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7in" fo:line-height="0.194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3097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9229in"/>
    </style:style>
    <style:style style:name="TableColumn9" style:family="table-column">
      <style:table-column-properties style:column-width="0.7868in"/>
    </style:style>
    <style:style style:name="TableColumn10" style:family="table-column">
      <style:table-column-properties style:column-width="0.0416in"/>
    </style:style>
    <style:style style:name="TableColumn11" style:family="table-column">
      <style:table-column-properties style:column-width="0.3159in"/>
    </style:style>
    <style:style style:name="TableColumn12" style:family="table-column">
      <style:table-column-properties style:column-width="0.1763in"/>
    </style:style>
    <style:style style:name="TableColumn13" style:family="table-column">
      <style:table-column-properties style:column-width="0.1333in"/>
    </style:style>
    <style:style style:name="TableColumn14" style:family="table-column">
      <style:table-column-properties style:column-width="0.0631in"/>
    </style:style>
    <style:style style:name="TableColumn15" style:family="table-column">
      <style:table-column-properties style:column-width="0.5256in"/>
    </style:style>
    <style:style style:name="TableColumn16" style:family="table-column">
      <style:table-column-properties style:column-width="0.0652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1965in"/>
    </style:style>
    <style:style style:name="TableColumn20" style:family="table-column">
      <style:table-column-properties style:column-width="0.0986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1243in"/>
    </style:style>
    <style:style style:name="TableColumn23" style:family="table-column">
      <style:table-column-properties style:column-width="1.327in"/>
    </style:style>
    <style:style style:name="Table5" style:family="table">
      <style:table-properties style:width="7.2361in" fo:margin-left="0in" table:align="left"/>
    </style:style>
    <style:style style:name="TableRow24" style:family="table-row">
      <style:table-row-properties style:min-row-height="0.4756in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32" style:parent-style-name="內文" style:family="paragraph">
      <style:paragraph-properties fo:text-align="center" fo:line-height="0.1944in"/>
    </style:style>
    <style:style style:name="T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</style:style>
    <style:style style:name="T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52" style:parent-style-name="內文" style:family="paragraph">
      <style:paragraph-properties fo:text-align="center" fo:line-height="0.1944in"/>
    </style:style>
    <style:style style:name="T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944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</style:style>
    <style:style style:name="T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1.5pt" style:font-size-asian="11.5pt" style:font-size-complex="11.5pt"/>
    </style:style>
    <style:style style:name="P82" style:parent-style-name="內文" style:family="paragraph">
      <style:paragraph-properties fo:text-align="center" fo:line-height="0.1944in"/>
    </style:style>
    <style:style style:name="T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89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90" style:parent-style-name="內文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</style:style>
    <style:style style:name="T10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06" style:family="table-row">
      <style:table-row-properties style:min-row-height="0.3937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17" style:family="table-row">
      <style:table-row-properties style:min-row-height="0.3937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142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143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144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line-height="0.1944in"/>
    </style:style>
    <style:style style:name="T150" style:parent-style-name="預設段落字型" style:family="text">
      <style:text-properties fo:font-size="11.5pt" style:font-size-asian="11.5pt" style:font-size-complex="11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159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  <style:text-properties style:font-name="標楷體" style:font-name-asian="標楷體"/>
    </style:style>
    <style:style style:name="TableRow162" style:family="table-row">
      <style:table-row-properties style:min-row-height="0.3937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</style:style>
    <style:style style:name="T1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169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178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184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/>
    </style:style>
    <style:style style:name="T1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197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200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/>
    </style:style>
    <style:style style:name="T2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07" style:family="table-row">
      <style:table-row-properties style:min-row-height="0.3131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</style:style>
    <style:style style:name="T2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Row217" style:family="table-row">
      <style:table-row-properties style:min-row-height="0.3937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26" style:family="table-row">
      <style:table-row-properties style:min-row-height="0.3937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</style:style>
    <style:style style:name="T2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46" style:family="table-row">
      <style:table-row-properties style:min-row-height="1.0937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083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letter-spacing="-0.0041in"/>
    </style:style>
    <style:style style:name="P254" style:parent-style-name="內文" style:family="paragraph">
      <style:paragraph-properties fo:line-height="0.2083in" fo:text-indent="0.2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line-height="0.2083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0.2083in"/>
      <style:text-properties style:font-name="標楷體" style:font-name-asian="標楷體"/>
    </style:style>
    <style:style style:name="P272" style:parent-style-name="內文" style:family="paragraph">
      <style:paragraph-properties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283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286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291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Row292" style:family="table-row">
      <style:table-row-properties style:min-row-height="0.7694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 fo:line-height="0.1666in"/>
      <style:text-properties style:font-name="標楷體" style:font-name-asian="標楷體" fo:font-size="11.5pt" style:font-size-asian="11.5pt" style:font-size-complex="11.5pt"/>
    </style:style>
    <style:style style:name="P297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P298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TableCell299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justify" fo:line-height="0.1666in"/>
      <style:text-properties fo:font-size="11.5pt" style:font-size-asian="11.5pt" style:font-size-complex="11.5pt"/>
    </style:style>
    <style:style style:name="P301" style:parent-style-name="Default" style:family="paragraph">
      <style:paragraph-properties fo:text-align="justify" fo:line-height="0.1666in"/>
      <style:text-properties fo:font-size="11.5pt" style:font-size-asian="11.5pt" style:font-size-complex="11.5pt"/>
    </style:style>
    <style:style style:name="P302" style:parent-style-name="Default" style:family="paragraph">
      <style:paragraph-properties fo:text-align="justify" fo:line-height="0.1666in"/>
      <style:text-properties fo:font-size="11.5pt" style:font-size-asian="11.5pt" style:font-size-complex="11.5pt"/>
    </style:style>
    <style:style style:name="P303" style:parent-style-name="Default" style:family="paragraph">
      <style:paragraph-properties fo:text-align="justify" fo:line-height="0.1666in"/>
      <style:text-properties fo:font-size="11.5pt" style:font-size-asian="11.5pt" style:font-size-complex="11.5pt"/>
    </style:style>
    <style:style style:name="TableCell304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justify" fo:line-height="0.1944in"/>
    </style:style>
    <style:style style:name="T306" style:parent-style-name="預設段落字型" style:family="text">
      <style:text-properties fo:font-size="11.5pt" style:font-size-asian="11.5pt" style:font-size-complex="11.5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P308" style:parent-style-name="Default" style:family="paragraph">
      <style:paragraph-properties fo:text-align="justify" fo:line-height="0.1944in"/>
    </style:style>
    <style:style style:name="T309" style:parent-style-name="預設段落字型" style:family="text">
      <style:text-properties fo:font-size="11.5pt" style:font-size-asian="11.5pt" style:font-size-complex="11.5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P311" style:parent-style-name="Default" style:family="paragraph">
      <style:paragraph-properties fo:text-align="justify" fo:line-height="0.1944in"/>
    </style:style>
    <style:style style:name="T312" style:parent-style-name="預設段落字型" style:family="text">
      <style:text-properties fo:font-size="11.5pt" style:font-size-asian="11.5pt" style:font-size-complex="11.5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P314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TableRow315" style:family="table-row">
      <style:table-row-properties style:min-row-height="0.4506in"/>
    </style:style>
    <style:style style:name="TableCell3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center" fo:line-height="0.1944in"/>
    </style:style>
    <style:style style:name="T3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ableCell319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20" style:parent-style-name="Default" style:family="paragraph">
      <style:paragraph-properties fo:text-align="end" fo:line-height="0.1944in"/>
    </style:style>
    <style:style style:name="T321" style:parent-style-name="預設段落字型" style:family="text">
      <style:text-properties fo:font-size="11.5pt" style:font-size-asian="11.5pt" style:font-size-complex="11.5pt"/>
    </style:style>
    <style:style style:name="T32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23" style:parent-style-name="預設段落字型" style:family="text">
      <style:text-properties fo:font-size="11.5pt" style:font-size-asian="11.5pt" style:font-size-complex="11.5pt"/>
    </style:style>
    <style:style style:name="P324" style:parent-style-name="內文" style:family="paragraph">
      <style:paragraph-properties fo:text-align="end" fo:line-height="0.1944in"/>
    </style:style>
    <style:style style:name="T3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2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P328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TableCell3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P331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TableCell3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 fo:line-height="0.1944in"/>
    </style:style>
    <style:style style:name="T334" style:parent-style-name="預設段落字型" style:family="text">
      <style:text-properties fo:letter-spacing="-0.0138in"/>
    </style:style>
    <style:style style:name="TableCell335" style:family="table-cell">
      <style:table-cell-properties fo:border-top="0.0069in solid #000000" fo:border-left="0.0069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336" style:parent-style-name="Default" style:family="paragraph">
      <style:paragraph-properties fo:text-align="end" fo:line-height="0.1944in"/>
      <style:text-properties fo:font-size="11.5pt" style:font-size-asian="11.5pt" style:font-size-complex="11.5pt"/>
    </style:style>
    <style:style style:name="TableRow337" style:family="table-row">
      <style:table-row-properties style:min-row-height="0.5548in"/>
    </style:style>
    <style:style style:name="TableCell3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90%" fo:margin-left="0.6944in" fo:text-indent="-0.694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letter-spacing="-0.0138in" style:font-size-complex="12pt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343" style:parent-style-name="預設段落字型" style:family="text">
      <style:text-properties style:font-name="標楷體" style:font-name-asian="標楷體" fo:letter-spacing="-0.0138in" style:font-size-complex="12pt"/>
    </style:style>
    <style:style style:name="P344" style:parent-style-name="內文" style:family="paragraph">
      <style:paragraph-properties fo:text-align="justify" fo:line-height="0.1944in" fo:text-indent="0.4763in"/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P348" style:parent-style-name="內文" style:family="paragraph">
      <style:paragraph-properties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花蓮高級中學11</text:span><text:span text:style-name="T3">5</text:span><text:span text:style-name="T4">學年度代理教師甄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報 考 <text:s/>類 科</text:span></text:p>
          </table:table-cell>
          <table:covered-table-cell/>
          <table:table-cell table:style-name="TableCell28" table:number-columns-spanned="5">
            <text:p text:style-name="P29"><text:s text:c="2"/>科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准考證</text:p>
            <text:p text:style-name="P32"><text:span text:style-name="T33">號 <text:s/>碼</text:span>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 table:number-rows-spanned="4">
            <text:p text:style-name="P37"><text:span text:style-name="T38">相片黏貼處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姓 <text:s/>名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4">
            <text:p text:style-name="P46"><text:span text:style-name="T47">性別</text:span>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出生</text:p>
            <text:p text:style-name="P52"><text:span text:style-name="T53">日期</text:span></text:p>
          </table:table-cell>
          <table:table-cell table:style-name="TableCell54" table:number-columns-spanned="4">
            <text:p text:style-name="P55"><text:span text:style-name="T56"><text:s text:c="3"/>年 <text:s/>月 <text:s/>日</text:span>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>
            <text:p text:style-name="P60">身分證</text:p>
            <text:p text:style-name="P61"><text:span text:style-name="T62">號 <text:s/>碼</text:span>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個人Gmail</text:p>
            <text:p text:style-name="P67"><text:span text:style-name="T68">帳號</text:span>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地 <text:s/>址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役別</text:span></text:p>
          </table:table-cell>
          <table:covered-table-cell/>
          <table:table-cell table:style-name="TableCell80" table:number-columns-spanned="3">
            <text:p text:style-name="P81">□役畢</text:p>
            <text:p text:style-name="P82"><text:span text:style-name="T83">□免役</text:span></text:p>
          </table:table-cell>
          <table:covered-table-cell/>
          <table:covered-table-cell/>
          <table:table-cell table:style-name="TableCell84">
            <text:p text:style-name="P85"><text:span text:style-name="T86">電話</text:span></text:p>
          </table:table-cell>
          <table:table-cell table:style-name="TableCell87" table:number-columns-spanned="4">
            <text:p text:style-name="P88">日：</text:p>
            <text:p text:style-name="P89">夜：</text:p>
            <text:p text:style-name="P90"><text:span text:style-name="T91">手機：</text:span>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 table:number-rows-spanned="4">
            <text:p text:style-name="P95"><text:span text:style-name="T96">學 <text:s/>歷</text:span></text:p>
          </table:table-cell>
          <table:covered-table-cell/>
          <table:table-cell table:style-name="TableCell97" table:number-columns-spanned="10">
            <text:p text:style-name="P98"><text:span text:style-name="T99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科系</text:span>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修業起訖年月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大學</text:p>
          </table: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<text:span text:style-name="T116"><text:s text:c="2"/>年 月 日至 年 月 日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碩士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<text:span text:style-name="T127"><text:s text:c="2"/>年 月 日至 年 月 日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博士</text:p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<text:span text:style-name="T138"><text:s text:c="2"/>年 月 日至 年 月 日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修</text:p>
            <text:p text:style-name="P142">習</text:p>
            <text:p text:style-name="P143">學</text:p>
            <text:p text:style-name="P144">分</text:p>
          </table:table-cell>
          <table:table-cell table:style-name="TableCell145">
            <text:p text:style-name="P146"><text:span text:style-name="T147">教育學分</text:span></text:p>
          </table:table-cell>
          <table:table-cell table:style-name="TableCell148">
            <text:p text:style-name="P149"><text:span text:style-name="T150">修習學校</text:span></text:p>
          </table:table-cell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學分數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證書</text:p>
            <text:p text:style-name="P159">字號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專門學分</text:span></text:p>
          </table:table-cell>
          <table:table-cell table:style-name="TableCell167">
            <text:p text:style-name="P168">修習學校</text:p>
            <text:p text:style-name="P169">科目名稱</text:p>
          </table:table-cell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學分數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證書</text:p>
            <text:p text:style-name="P178">字號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教師</text:p>
            <text:p text:style-name="P184">登記</text:p>
          </table:table-cell>
          <table:covered-table-cell/>
          <table:table-cell table:style-name="TableCell185">
            <text:p text:style-name="P186">登記種類及科目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rows-spanned="2">
            <text:p text:style-name="P190">證 書 字 號</text:p>
          </table:table-cell>
          <table:table-cell table:style-name="TableCell191" table:number-columns-spanned="6">
            <text:p text:style-name="P192"><text:span text:style-name="T193">年 <text:s/>月 <text:s/>日字第 <text:s text:c="8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實習</text:p>
            <text:p text:style-name="P197">教師</text:p>
          </table:table-cell>
          <table:covered-table-cell/>
          <table:table-cell table:style-name="TableCell198">
            <text:p text:style-name="P199">登記種類</text:p>
            <text:p text:style-name="P200">及科目</text:p>
          </table: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table-cell table:style-name="TableCell204" table:number-columns-spanned="6">
            <text:p text:style-name="P205"><text:span text:style-name="T206">年 <text:s/>月 <text:s/>日字第 <text:s text:c="8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 table:number-rows-spanned="3">
            <text:p text:style-name="P209"><text:span text:style-name="T210">經 <text:s/>歷</text:span></text:p>
          </table:table-cell>
          <table:covered-table-cell/>
          <table:table-cell table:style-name="TableCell211" table:number-columns-spanned="9">
            <text:p text:style-name="P212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職稱</text:p>
          </table:table-cell>
          <table:table-cell table:style-name="TableCell215" table:number-columns-spanned="6">
            <text:p text:style-name="P216">起訖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6">
            <text:p text:style-name="P224"><text:span text:style-name="T225"><text:s/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6">
            <text:p text:style-name="P233"><text:span text:style-name="T234"><text:s/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現 <text:s/>職</text:span></text:p>
          </table:table-cell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6">
            <text:p text:style-name="P244"><text:span text:style-name="T245"><text:s/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廻 <text:s/>避 <text:s/>查 <text:s/>證</text:span></text:p>
          </table:table-cell>
          <table:covered-table-cell/>
          <table:table-cell table:style-name="TableCell250" table:number-columns-spanned="16">
            <text:p text:style-name="P251"><text:span text:style-name="T252">※</text:span><text:span text:style-name="T253">是否有配偶、前配偶、四親等內之血親或三親等內姻親或曾有此關係者在本校服務？</text:span></text:p>
            <text:p text:style-name="P254"><text:span text:style-name="T255">□是，姓名：</text:span><text:span text:style-name="T256"><text:s/></text:span><text:span text:style-name="T257"><text:s text:c="11"/></text:span><text:span text:style-name="T258"><text:s/></text:span><text:span text:style-name="T259">關係：</text:span><text:span text:style-name="T260"><text:s text:c="9"/></text:span><text:span text:style-name="T261"><text:s/></text:span><text:span text:style-name="T262"><text:s/></text:span><text:span text:style-name="T263">□否</text:span></text:p>
            <text:p text:style-name="P264"><text:span text:style-name="T265">※是否曾為本校實習教師？□是，實習輔導教師姓名：</text:span><text:span text:style-name="T266"><text:s/></text:span><text:span text:style-name="T267"><text:s text:c="11"/></text:span><text:span text:style-name="T268"><text:s/></text:span><text:span text:style-name="T269"><text:s/></text:span><text:span text:style-name="T270">□否</text:span></text:p>
            <text:p text:style-name="P271">※是否曾與本校同仁有實際授課、輔導之師生關係；同班同學關係者？</text:p>
            <text:p text:style-name="P272"><text:span text:style-name="T273">□是，姓名：</text:span><text:span text:style-name="T274"><text:s/></text:span><text:span text:style-name="T275"><text:s text:c="11"/></text:span><text:span text:style-name="T276"><text:s/>關係：</text:span><text:span text:style-name="T277"><text:s/></text:span><text:span text:style-name="T278"><text:s text:c="8"/></text:span><text:span text:style-name="T279">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原住民</text:p>
            <text:p text:style-name="P283">身 <text:s/>分</text:p>
          </table:table-cell>
          <table:covered-table-cell/>
          <table:table-cell table:style-name="TableCell284" table:number-columns-spanned="8">
            <text:p text:style-name="P285"><text:s text:c="3"/>□無 <text:s text:c="4"/>□有</text:p>
            <text:p text:style-name="P286">（請檢附戶籍謄本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身心障礙身份</text:p>
          </table:table-cell>
          <table:covered-table-cell/>
          <table:table-cell table:style-name="TableCell289" table:number-columns-spanned="6">
            <text:p text:style-name="P290"><text:s text:c="2"/>□無 <text:s text:c="4"/>□有</text:p>
            <text:p text:style-name="P291">（請檢附身心障礙手冊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繳 <text:s/>交 <text:s/>證 <text:s/>件</text:p>
          </table:table-cell>
          <table:covered-table-cell/>
          <table:table-cell table:style-name="TableCell295" table:number-columns-spanned="5">
            <text:p text:style-name="P296">□1.報名費400元滙款收據</text:p>
            <text:p text:style-name="P297">□2.大學以上學歷證件影本</text:p>
            <text:p text:style-name="P298">□3.合格教師證書影本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>□4.國民身分證正反面</text:p>
            <text:p text:style-name="P301">□5.切結書</text:p>
            <text:p text:style-name="P302">□6.經歷證件影本</text:p>
            <text:p text:style-name="P303">□7.學分證明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<text:span text:style-name="T306">□8.退伍令</text:span><text:span text:style-name="T307">（無則免繳）</text:span></text:p>
            <text:p text:style-name="P308"><text:span text:style-name="T309">□9.原住民證明</text:span><text:span text:style-name="T310">（無則免繳）</text:span></text:p>
            <text:p text:style-name="P311"><text:span text:style-name="T312">□10.身障證明</text:span><text:span text:style-name="T313">（無則免繳）</text:span></text:p>
            <text:p text:style-name="P314">□11.其他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報考人</text:span></text:p>
          </table:table-cell>
          <table:covered-table-cell/>
          <table:table-cell table:style-name="TableCell319" table:number-columns-spanned="3">
            <text:p text:style-name="P320"><text:span text:style-name="T321">（</text:span><text:span text:style-name="T322">簽章</text:span><text:span text:style-name="T323">）</text:span></text:p>
            <text:p text:style-name="P324"><text:span text:style-name="T325">年 <text:s/>月 <text:s/>日</text:span></text:p>
          </table:table-cell>
          <table:covered-table-cell/>
          <table:covered-table-cell/>
          <table:table-cell table:style-name="TableCell326" table:number-columns-spanned="4">
            <text:p text:style-name="P327">審查</text:p>
            <text:p text:style-name="P328">核章</text:p>
          </table:table-cell>
          <table:covered-table-cell/>
          <table:covered-table-cell/>
          <table:covered-table-cell/>
          <table:table-cell table:style-name="TableCell329" table:number-columns-spanned="5">
            <text:p text:style-name="P330">□資格符合</text:p>
            <text:p text:style-name="P331">□資格不符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<text:span text:style-name="T334">報名費簽收人</text:span></text:p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18">
            <text:p text:style-name="P339"><text:span text:style-name="T340">備註：</text:span><text:span text:style-name="T341">一、</text:span><text:span text:style-name="T342">所附證件影本如有不實，</text:span><text:span text:style-name="T343">除無異議放棄錄取資格外，並負法律上之責任。</text:span></text:p>
            <text:p text:style-name="P344"><text:span text:style-name="T345">二、本報名表填妥後，請與其他應繳證件，</text:span><text:span text:style-name="T346">於線上報名時一併上傳</text:span><text:span text:style-name="T3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6-26T06:17:00Z</meta:creation-date>
    <dc:date>2026-06-26T06:17:00Z</dc:date>
    <meta:print-date>2021-07-12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