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7in" fo:line-height="0.19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3097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0.7868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3159in"/>
    </style:style>
    <style:style style:name="TableColumn12" style:family="table-column">
      <style:table-column-properties style:column-width="0.1763in"/>
    </style:style>
    <style:style style:name="TableColumn13" style:family="table-column">
      <style:table-column-properties style:column-width="0.1333in"/>
    </style:style>
    <style:style style:name="TableColumn14" style:family="table-column">
      <style:table-column-properties style:column-width="0.0631in"/>
    </style:style>
    <style:style style:name="TableColumn15" style:family="table-column">
      <style:table-column-properties style:column-width="0.5256in"/>
    </style:style>
    <style:style style:name="TableColumn16" style:family="table-column">
      <style:table-column-properties style:column-width="0.0652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1965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0.1243in"/>
    </style:style>
    <style:style style:name="TableColumn23" style:family="table-column">
      <style:table-column-properties style:column-width="1.327in"/>
    </style:style>
    <style:style style:name="Table5" style:family="table">
      <style:table-properties style:width="7.2361in" fo:margin-left="0in" table:align="left"/>
    </style:style>
    <style:style style:name="TableRow24" style:family="table-row">
      <style:table-row-properties style:min-row-height="0.4756in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32" style:parent-style-name="內文" style:family="paragraph">
      <style:paragraph-properties fo:text-align="center" fo:line-height="0.1944in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61" style:parent-style-name="內文" style:family="paragraph">
      <style:paragraph-properties fo:text-align="center" fo:line-height="0.1944in"/>
    </style:style>
    <style:style style:name="T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67" style:parent-style-name="內文" style:family="paragraph">
      <style:paragraph-properties fo:text-align="center" fo:line-height="0.1944in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1.5pt" style:font-size-asian="11.5pt" style:font-size-complex="11.5pt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8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</style:style>
    <style:style style:name="T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06" style:family="table-row">
      <style:table-row-properties style:min-row-height="0.3937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8" style:family="table-row">
      <style:table-row-properties style:min-row-height="0.3937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4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43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4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45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4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line-height="0.1944in"/>
    </style:style>
    <style:style style:name="T152" style:parent-style-name="預設段落字型" style:family="text">
      <style:text-properties fo:font-size="11.5pt" style:font-size-asian="11.5pt" style:font-size-complex="11.5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61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71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8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Row183" style:family="table-row">
      <style:table-row-properties style:min-row-height="0.3937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9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9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05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1944in"/>
    </style:style>
    <style:style style:name="T2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1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21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/>
    </style:style>
    <style:style style:name="T2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28" style:family="table-row">
      <style:table-row-properties style:min-row-height="0.3131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</style:style>
    <style:style style:name="T2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Row238" style:family="table-row">
      <style:table-row-properties style:min-row-height="0.3937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47" style:family="table-row">
      <style:table-row-properties style:min-row-height="0.3937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</style:style>
    <style:style style:name="T2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67" style:family="table-row">
      <style:table-row-properties style:min-row-height="0.5597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944in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7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8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8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Row286" style:family="table-row">
      <style:table-row-properties style:min-row-height="0.8777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justify" fo:line-height="0.1666in"/>
      <style:text-properties style:font-name="標楷體" style:font-name-asian="標楷體" fo:font-size="11.5pt" style:font-size-asian="11.5pt" style:font-size-complex="11.5pt"/>
    </style:style>
    <style:style style:name="P291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292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293" style:family="table-cell">
      <style:table-cell-properties fo:border-top="0.0034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295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296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297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TableCell298" style:family="table-cell">
      <style:table-cell-properties fo:border-top="0.003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justify" fo:line-height="0.1944in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P302" style:parent-style-name="Default" style:family="paragraph">
      <style:paragraph-properties fo:text-align="justify" fo:line-height="0.1944in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P305" style:parent-style-name="Default" style:family="paragraph">
      <style:paragraph-properties fo:text-align="justify" fo:line-height="0.1944in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0pt" style:font-size-asian="10pt" style:font-size-complex="10pt"/>
    </style:style>
    <style:style style:name="P308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Row309" style:family="table-row">
      <style:table-row-properties style:min-row-height="0.4506in"/>
    </style:style>
    <style:style style:name="TableCell3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 fo:line-height="0.1944in"/>
    </style:style>
    <style:style style:name="T31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31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314" style:parent-style-name="Default" style:family="paragraph">
      <style:paragraph-properties fo:text-align="end" fo:line-height="0.1944in"/>
    </style:style>
    <style:style style:name="T315" style:parent-style-name="預設段落字型" style:family="text">
      <style:text-properties fo:font-size="11.5pt" style:font-size-asian="11.5pt" style:font-size-complex="11.5pt"/>
    </style:style>
    <style:style style:name="T316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317" style:parent-style-name="預設段落字型" style:family="text">
      <style:text-properties fo:font-size="11.5pt" style:font-size-asian="11.5pt" style:font-size-complex="11.5pt"/>
    </style:style>
    <style:style style:name="P318" style:parent-style-name="內文" style:family="paragraph">
      <style:paragraph-properties fo:text-align="end" fo:line-height="0.1944in"/>
    </style:style>
    <style:style style:name="T3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2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322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3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325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32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944in"/>
    </style:style>
    <style:style style:name="T328" style:parent-style-name="預設段落字型" style:family="text">
      <style:text-properties fo:letter-spacing="-0.0138in"/>
    </style:style>
    <style:style style:name="TableCell329" style:family="table-cell">
      <style:table-cell-properties fo:border-top="0.0069in solid #000000" fo:border-left="0.0069in solid #000000" fo:border-bottom="0.0034in solid #000000" fo:border-right="0.0208in solid #000000" style:writing-mode="lr-tb" style:vertical-align="bottom" fo:padding-top="0in" fo:padding-left="0.075in" fo:padding-bottom="0in" fo:padding-right="0.075in"/>
    </style:style>
    <style:style style:name="P330" style:parent-style-name="Default" style:family="paragraph">
      <style:paragraph-properties fo:text-align="end" fo:line-height="0.1944in"/>
      <style:text-properties fo:font-size="11.5pt" style:font-size-asian="11.5pt" style:font-size-complex="11.5pt"/>
    </style:style>
    <style:style style:name="TableRow331" style:family="table-row">
      <style:table-row-properties style:min-row-height="0.5548in"/>
    </style:style>
    <style:style style:name="TableCell3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line-height="90%" fo:margin-left="0.6944in" fo:text-indent="-0.6944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letter-spacing="-0.0138in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337" style:parent-style-name="預設段落字型" style:family="text">
      <style:text-properties style:font-name="標楷體" style:font-name-asian="標楷體" fo:letter-spacing="-0.0138in" style:font-size-complex="12pt"/>
    </style:style>
    <style:style style:name="P338" style:parent-style-name="內文" style:family="paragraph">
      <style:paragraph-properties fo:text-align="justify" fo:line-height="0.1944in" fo:text-indent="0.4763in"/>
    </style:style>
    <style:style style:name="T339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340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P342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花蓮高級中學11</text:span><text:span text:style-name="T3">4</text:span><text:span text:style-name="T4">學年度代理教師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報 考 <text:s/>類 科</text:span></text:p>
          </table:table-cell>
          <table:covered-table-cell/>
          <table:table-cell table:style-name="TableCell28" table:number-columns-spanned="5">
            <text:p text:style-name="P29"><text:s text:c="2"/>科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准考證</text:p>
            <text:p text:style-name="P32"><text:span text:style-name="T33">號 <text:s/>碼</text:span>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2" table:number-rows-spanned="4">
            <text:p text:style-name="P37"><text:span text:style-name="T38">相片黏貼處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姓 <text:s/>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4">
            <text:p text:style-name="P46"><text:span text:style-name="T47">性別</text:span>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</text:p>
            <text:p text:style-name="P52"><text:span text:style-name="T53">日期</text:span></text:p>
          </table:table-cell>
          <table:table-cell table:style-name="TableCell54" table:number-columns-spanned="4">
            <text:p text:style-name="P55"><text:span text:style-name="T56"><text:s text:c="3"/>年 <text:s/>月 <text:s/>日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 table:number-columns-spanned="2">
            <text:p text:style-name="P60">身分證</text:p>
            <text:p text:style-name="P61"><text:span text:style-name="T62">號 <text:s/>碼</text:span></text:p>
          </table:table-cell>
          <table:covered-table-cell/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個人Gmail</text:p>
            <text:p text:style-name="P67"><text:span text:style-name="T68">帳號</text:span>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>
            <text:p text:style-name="P74">地 <text:s/>址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役別</text:span></text:p>
          </table:table-cell>
          <table:covered-table-cell/>
          <table:table-cell table:style-name="TableCell80" table:number-columns-spanned="3">
            <text:p text:style-name="P81">□役畢</text:p>
            <text:p text:style-name="P82"><text:span text:style-name="T83">□免役</text:span></text:p>
          </table:table-cell>
          <table:covered-table-cell/>
          <table:covered-table-cell/>
          <table:table-cell table:style-name="TableCell84">
            <text:p text:style-name="P85"><text:span text:style-name="T86">電話</text:span></text:p>
          </table:table-cell>
          <table:table-cell table:style-name="TableCell87" table:number-columns-spanned="4">
            <text:p text:style-name="P88">日：</text:p>
            <text:p text:style-name="P89">夜：</text:p>
            <text:p text:style-name="P90"><text:span text:style-name="T91">手機：</text:span></text:p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 table:number-columns-spanned="2" table:number-rows-spanned="4">
            <text:p text:style-name="P95"><text:span text:style-name="T96">學 <text:s/>歷</text:span></text:p>
          </table:table-cell>
          <table:covered-table-cell/>
          <table:table-cell table:style-name="TableCell97" table:number-columns-spanned="10">
            <text:p text:style-name="P98"><text:span text:style-name="T99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科系</text:span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修業起訖年月</text:span>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大學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><text:span text:style-name="T116"><text:s text:c="2"/>年 月 日至 年 月 日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碩士</text:p>
          </table:table-cell>
          <table:table-cell table:style-name="TableCell121" table:number-columns-spanned="9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<text:span text:style-name="T127"><text:s text:c="2"/>年 月 日至 年 月 日</text:span>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博士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<text:s text:c="2"/>年 月 日至 年 月 日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修</text:p>
            <text:p text:style-name="P142">習</text:p>
            <text:p text:style-name="P143">學</text:p>
            <text:p text:style-name="P144">分</text:p>
            <text:p text:style-name="P145">情</text:p>
            <text:p text:style-name="P146">形</text:p>
          </table:table-cell>
          <table:table-cell table:style-name="TableCell147">
            <text:p text:style-name="P148"><text:span text:style-name="T149">教育學分</text:span></text:p>
          </table:table-cell>
          <table:table-cell table:style-name="TableCell150">
            <text:p text:style-name="P151"><text:span text:style-name="T152">修習學校</text:span>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學分數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>證書</text:p>
            <text:p text:style-name="P161">字號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專門學分</text:span></text:p>
          </table:table-cell>
          <table:table-cell table:style-name="TableCell169">
            <text:p text:style-name="P170">修習學校</text:p>
            <text:p text:style-name="P171">科目名稱</text:p>
          </table:table-cell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學分數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>證書</text:p>
            <text:p text:style-name="P180">字號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輔系</text:span></text:p>
          </table:table-cell>
          <table:table-cell table:style-name="TableCell188">
            <text:p text:style-name="P189">修習學校</text:p>
            <text:p text:style-name="P190">科目名稱</text:p>
          </table: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分數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證書</text:p>
            <text:p text:style-name="P199">字號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教師</text:p>
            <text:p text:style-name="P205">登記</text:p>
          </table:table-cell>
          <table:covered-table-cell/>
          <table:table-cell table:style-name="TableCell206">
            <text:p text:style-name="P207">登記種類及科目</text:p>
          </table:table-cell>
          <table:table-cell table:style-name="TableCell208" table:number-columns-spanned="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rows-spanned="2">
            <text:p text:style-name="P211">證 書 字 號</text:p>
          </table:table-cell>
          <table:table-cell table:style-name="TableCell212" table:number-columns-spanned="6">
            <text:p text:style-name="P213"><text:span text:style-name="T214">年 <text:s/>月 <text:s/>日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實習</text:p>
            <text:p text:style-name="P218">教師</text:p>
          </table:table-cell>
          <table:covered-table-cell/>
          <table:table-cell table:style-name="TableCell219">
            <text:p text:style-name="P220">登記種類</text:p>
            <text:p text:style-name="P221">及科目</text:p>
          </table:table-cell>
          <table:table-cell table:style-name="TableCell222" table:number-columns-spanned="8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table-cell table:style-name="TableCell225" table:number-columns-spanned="6">
            <text:p text:style-name="P226"><text:span text:style-name="T227">年 <text:s/>月 <text:s/>日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P230"><text:span text:style-name="T231">經 <text:s/>歷</text:span></text:p>
          </table:table-cell>
          <table:covered-table-cell/>
          <table:table-cell table:style-name="TableCell232" table:number-columns-spanned="9">
            <text:p text:style-name="P233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>職稱</text:p>
          </table:table-cell>
          <table:table-cell table:style-name="TableCell236" table:number-columns-spanned="6">
            <text:p text:style-name="P237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columns-spanned="6">
            <text:p text:style-name="P245"><text:span text:style-name="T246"><text:s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9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6">
            <text:p text:style-name="P254"><text:span text:style-name="T255"><text:s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現 <text:s/>職</text:span></text:p>
          </table:table-cell>
          <table:covered-table-cell/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6">
            <text:p text:style-name="P265"><text:span text:style-name="T266"><text:s/>年 <text:s/>月 <text:s/>日至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<text:span text:style-name="T270">廻 <text:s/>避 <text:s/>查 <text:s/>證</text:span></text:p>
          </table:table-cell>
          <table:covered-table-cell/>
          <table:table-cell table:style-name="TableCell271" table:number-columns-spanned="16">
            <text:p text:style-name="P272"><text:span text:style-name="T273">是否有配偶、血親、姻親、師生、同學、指導教授、實習教師之指導教師等關係人員在本校服務。□無□有（請詳述姓名及關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原住民</text:p>
            <text:p text:style-name="P277">身 <text:s/>分</text:p>
          </table:table-cell>
          <table:covered-table-cell/>
          <table:table-cell table:style-name="TableCell278" table:number-columns-spanned="8">
            <text:p text:style-name="P279"><text:s text:c="3"/>□無 <text:s text:c="4"/>□有</text:p>
            <text:p text:style-name="P280">（請檢附戶籍謄本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身心障礙身份</text:p>
          </table:table-cell>
          <table:covered-table-cell/>
          <table:table-cell table:style-name="TableCell283" table:number-columns-spanned="6">
            <text:p text:style-name="P284"><text:s text:c="2"/>□無 <text:s text:c="4"/>□有</text:p>
            <text:p text:style-name="P285">（請檢附身心障礙手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繳 <text:s/>交 <text:s/>證 <text:s/>件</text:p>
          </table:table-cell>
          <table:covered-table-cell/>
          <table:table-cell table:style-name="TableCell289" table:number-columns-spanned="5">
            <text:p text:style-name="P290">□1.報名費400元滙款收據</text:p>
            <text:p text:style-name="P291">□2.大學以上學歷證件影本</text:p>
            <text:p text:style-name="P292">□3.合格教師證書影本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□4.國民身分證正反面</text:p>
            <text:p text:style-name="P295">□5.切結書</text:p>
            <text:p text:style-name="P296">□6.經歷證件影本</text:p>
            <text:p text:style-name="P297">□7.學分證明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<text:span text:style-name="T300">□8.退伍令</text:span><text:span text:style-name="T301">（無則免繳）</text:span></text:p>
            <text:p text:style-name="P302"><text:span text:style-name="T303">□9.原住民證明</text:span><text:span text:style-name="T304">（無則免繳）</text:span></text:p>
            <text:p text:style-name="P305"><text:span text:style-name="T306">□10.身障證明</text:span><text:span text:style-name="T307">（無則免繳）</text:span></text:p>
            <text:p text:style-name="P308">□11.其他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報考人</text:span></text:p>
          </table:table-cell>
          <table:covered-table-cell/>
          <table:table-cell table:style-name="TableCell313" table:number-columns-spanned="3">
            <text:p text:style-name="P314"><text:span text:style-name="T315">（</text:span><text:span text:style-name="T316">簽章</text:span><text:span text:style-name="T317">）</text:span></text:p>
            <text:p text:style-name="P318"><text:span text:style-name="T319">年 <text:s/>月 <text:s/>日</text:span></text:p>
          </table:table-cell>
          <table:covered-table-cell/>
          <table:covered-table-cell/>
          <table:table-cell table:style-name="TableCell320" table:number-columns-spanned="4">
            <text:p text:style-name="P321">審查</text:p>
            <text:p text:style-name="P322">核章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□資格符合</text:p>
            <text:p text:style-name="P325">□資格不符</text:p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報名費簽收人</text:span></text:p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8">
            <text:p text:style-name="P333"><text:span text:style-name="T334">備註：</text:span><text:span text:style-name="T335">一、</text:span><text:span text:style-name="T336">所附證件影本如有不實，</text:span><text:span text:style-name="T337">除無異議放棄錄取資格外，並負法律上之責任。</text:span></text:p>
            <text:p text:style-name="P338"><text:span text:style-name="T339">二、本報名表填妥後，請與其他應繳證件，</text:span><text:span text:style-name="T340">於線上報名時一併上傳</text:span><text:span text:style-name="T34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7-01T00:42:00Z</meta:creation-date>
    <dc:date>2025-07-01T00:42:00Z</dc:date>
    <meta:print-date>2021-07-12T08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