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3"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4"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5"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officeooo:paragraph-rsid="001158c2" style:font-name-asian="標楷體" style:font-size-asian="14pt" style:font-size-complex="12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2pt"/>
    </style:style>
    <style:style style:name="P24"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5"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7"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28"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2"><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3"><text:span text:style-name="預設段落字型"><text:span text:style-name="T3">本辦法所定兼職，包括公務員服務法第二十六條第一項規定之經營商業、執行業務、兼課及兼職。</text:span></text:span></text:p>
      <text:p text:style-name="P2"><text:span text:style-name="預設段落字型"><text:span text:style-name="T3">第三條 <text:s/>教師在服務學校以外之機關（構）、學校、法人、事業或團體兼職，依本辦法及相關法規辦理。</text:span></text:span></text:p>
      <text:p text:style-name="P2"><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3"><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3"><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3129728554" text:style-name="L1">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3024250561" text:style-name="L2">
        <text:list-item>
          <text:p text:style-name="P21">公營、私營或公私合營之事業。</text:p>
        </text:list-item>
        <text:list-item>
          <text:p text:style-name="P24">依法向主管機關登記或立案成立之法人、事業或團體。</text:p>
        </text:list-item>
        <text:list-item>
          <text:p text:style-name="P22"><text:soft-page-break/>國際性學術或專業組織。</text:p>
        </text:list-item>
      </text:list>
      <text:list xml:id="list84248069708873" text:continue-list="list3129728554" text:style-name="L1">
        <text:list-item>
          <text:p text:style-name="P11">營利事業機構或團體：</text:p>
        </text:list-item>
      </text:list>
      <text:list xml:id="list3881346160" text:style-name="L3">
        <text:list-item>
          <text:p text:style-name="P23">與學校建立產學合作關係者。</text:p>
        </text:list-item>
        <text:list-item>
          <text:p text:style-name="P25"><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84248912202785" text:continue-list="list84248069708873" text:style-name="L1">
        <text:list-item>
          <text:p text:style-name="P26"><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12">從事研究人員兼職與技術作價投資事業管理辦法所定企業、機構、團體或新創公司。</text:p>
        </text:list-item>
      </text:list>
      <text:p text:style-name="P8">教師得於國外、香港或澳門地區兼職之範圍如下：</text:p>
      <text:list xml:id="list3751187099" text:style-name="L4">
        <text:list-item>
          <text:p text:style-name="P13">經當地主管機關設立或立案之學校。</text:p>
        </text:list-item>
        <text:list-item>
          <text:p text:style-name="P13">國際性學術或專業組織。</text:p>
        </text:list-item>
        <text:list-item>
          <text:p text:style-name="P13">經學校認定具一定學術地位之學術期刊出版組織。</text:p>
        </text:list-item>
        <text:list-item>
          <text:p text:style-name="P13">從事研究人員兼職與技術作價投資事業管理辦法所定企業、機構、團體。</text:p>
        </text:list-item>
      </text:list>
      <text:p text:style-name="P4"><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9">第六條 <text:s/>教師至前條所定兼職機關（構）、學校、法人、事業或團體兼任之<text:soft-page-break/>職務，應與教學或研究專長領域相關，且不得兼任下列職務：</text:p>
      <text:list xml:id="list2049607883" text:style-name="L5">
        <text:list-item>
          <text:p text:style-name="P27"><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4">私立學校之董事長及編制內行政職務。</text:p>
        </text:list-item>
        <text:list-item>
          <text:p text:style-name="P14">香港或澳門地區主管機關設立或立案學校之職務，有損害我國國格、國家安全之虞者。</text:p>
        </text:list-item>
      </text:list>
      <text:p text:style-name="P5">教師至前條第一項第四款第一目所定營利事業機構或團體兼任董事、監察人或獨立董事，除應符合前項規定外，並應符合下列各款規定之一：</text:p>
      <text:list xml:id="list3282076440" text:style-name="L6">
        <text:list-item>
          <text:p text:style-name="P15">依證券交易法或期貨交易法規定，由主管機關指派，或由董事會遴選，經主管機關核定之非股東董事或非股東監察人。</text:p>
        </text:list-item>
        <text:list-item>
          <text:p text:style-name="P15">國營事業、已上市（櫃）公司或經董事會、股東會決議規劃申請上市（櫃）之未上市（櫃）公開發行公司之獨立董事。</text:p>
        </text:list-item>
        <text:list-item>
          <text:p text:style-name="P15">金融控股公司百分之百持有之銀行、票券、保險及綜合證券商等子公司之獨立董事。</text:p>
        </text:list-item>
      </text:list>
      <text:p text:style-name="P5">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5">教師至前條第一項第四款第一目及第二目所定營利事業機構或團體兼任董事、監察人或獨立董事時，學校應主動公開教師姓名、兼職機構、團體名稱及兼任職務等資訊。</text:p>
      <text:p text:style-name="P5"><text:soft-page-break/>教師至前條第一項第四款第三目所定承接政府機關（構）研究計畫之營利事業機構或團體兼職，以兼任該研究計畫職務為限。</text:p>
      <text:p text:style-name="P5">教師至前條第一項第四款第四目所定公營事業機構之任務編組或臨時性組織兼職，以兼任臨時性需要所設置職務為限。</text:p>
      <text:p text:style-name="P5">教師至前條第一項第四款第五目、第六目及第二項第三款所定出版組織兼職，以兼任顧問及編輯職務為限。</text:p>
      <text:p text:style-name="P5">教師至前條第一項第五款所定新創之生技醫藥公司兼職，其相關兼職管理規範，應依生技醫藥產業發展條例及其相關法規規定辦理。</text:p>
      <text:p text:style-name="P5">教師因科學研究業務需要，得至前條第一項第六款及第二項第四款所定企業、機構、團體或新創公司兼任下列職務；其相關兼職管理規範應依從事研究人員兼職與技術作價投資事業管理辦法規定辦理：</text:p>
      <text:list xml:id="list738688977" text:style-name="L7">
        <text:list-item>
          <text:p text:style-name="P16">與教師本職研究領域相關，且非執行經營業務之職務。</text:p>
        </text:list-item>
        <text:list-item>
          <text:p text:style-name="P16">為新創公司主要研發技術提供者，得為該公司董事。</text:p>
        </text:list-item>
      </text:list>
      <text:p text:style-name="P2"><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384591805" text:style-name="L8">
        <text:list-item>
          <text:p text:style-name="P17">不得有商業行為。</text:p>
        </text:list-item>
        <text:list-item>
          <text:p text:style-name="P17">不得與職務、職權相牴觸。</text:p>
        </text:list-item>
        <text:list-item>
          <text:p text:style-name="P17">不得同時參與教科圖書審定及學校教科圖書選用作業。</text:p>
        </text:list-item>
      </text:list>
      <text:p text:style-name="P2"><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5">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5"><text:soft-page-break/>專科以上學校教師兼職費之支給個數及支給上限不受前項支給規定之限制。</text:p>
      <text:p text:style-name="P2"><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6">第十一條 <text:s/>教師兼職除相關法令規定隨職務異動或當然兼職者外，應事先提出申請，並經學校書面核准。於期滿續兼或兼職職務異動時，應重行申請。</text:p>
      <text:p text:style-name="P5">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5">教師兼職對本職工作、學術名譽及尊嚴無不良影響，亦無與其本職不相容之下列情形者，得免依第一項規定報經學校核准：</text:p>
      <text:list xml:id="list2068417576" text:style-name="L9">
        <text:list-item>
          <text:p text:style-name="P18">非常態性應邀演講或授課，且分享或發表內容未具營利目的或商業宣傳行為。</text:p>
        </text:list-item>
        <text:list-item>
          <text:p text:style-name="P18">兼任政府機關（構）、學校、行政法人之任務編組職務或諮詢性職務，或擔任政府機關（構）、學校、行政法人會議之專家代表。</text:p>
        </text:list-item>
        <text:list-item>
          <text:p text:style-name="P18">所兼職務依法令規定應予保密。</text:p>
        </text:list-item>
        <text:list-item>
          <text:p text:style-name="P18">應政府機關（構）、學校、行政法人或非以營利為目的之事業或團體之邀請，兼任非決策或執行業務之職務，僅支領交通費或出席費，且無其他對價回饋。</text:p>
        </text:list-item>
        <text:list-item>
          <text:p text:style-name="P18">應政府機關（構）、學校、行政法人或非以營利為目的之事業或團體之邀請擔任非常態性之工作。</text:p>
        </text:list-item>
        <text:list-item>
          <text:p text:style-name="P18">擔任各級公私立學校學生家長會職務。</text:p>
        </text:list-item>
        <text:list-item>
          <text:p text:style-name="P18"><text:soft-page-break/>依公寓大廈管理條例所定住戶身分擔任管理委員會職務或管理負責人。</text:p>
        </text:list-item>
      </text:list>
      <text:p text:style-name="P2"><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4271352981" text:style-name="L10">
        <text:list-item>
          <text:p text:style-name="P19">與本職工作性質不相容。</text:p>
        </text:list-item>
        <text:list-item>
          <text:p text:style-name="P19">教師評鑑未符合學校標準。</text:p>
        </text:list-item>
        <text:list-item>
          <text:p text:style-name="P19">對本職工作有不良影響之虞。</text:p>
        </text:list-item>
        <text:list-item>
          <text:p text:style-name="P19">有損學校或教師形象之虞。</text:p>
        </text:list-item>
        <text:list-item>
          <text:p text:style-name="P19">有洩漏公務機密之虞。</text:p>
        </text:list-item>
        <text:list-item>
          <text:p text:style-name="P19">有營私舞弊之虞。</text:p>
        </text:list-item>
        <text:list-item>
          <text:p text:style-name="P19">有職務上不當利益輸送之虞。</text:p>
        </text:list-item>
        <text:list-item>
          <text:p text:style-name="P19">有支用公款或不當利用學校公物之虞。</text:p>
        </text:list-item>
        <text:list-item>
          <text:p text:style-name="P19">有違反教育中立及行政中立之虞。</text:p>
        </text:list-item>
      </text:list>
      <text:p text:style-name="P5">各級學校應就教師之兼職每年定期進行評估檢討，作為是否同意教師繼續兼職之依據。</text:p>
      <text:p text:style-name="P6">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1314028195" text:style-name="L11">
        <text:list-item>
          <text:p text:style-name="P20">至第五條第一項第四款第一目所定與學校建立產學合作關係之營利事業機構或團體兼職。</text:p>
        </text:list-item>
        <text:list-item>
          <text:p text:style-name="P20">至第五條第一項第五款所定新創之生技醫藥公司兼職。</text:p>
        </text:list-item>
      </text:list>
      <text:p text:style-name="P5">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5">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5">教師兼任獨立董事所衍生之相關職務應依本辦法相關規定提出申請，於前項所定三個月期間，執行職務所生效力與前二項相同。</text:p>
      <text:p text:style-name="P6">第十四條 教師得於下班時間從事下列行為：</text:p>
      <text:list xml:id="list2908803710" text:style-name="L12">
        <text:list-item>
          <text:p text:style-name="P28"><text:span text:style-name="預設段落字型"><text:span text:style-name="T4">具社會公益性質之活動或其他非經常性、持續性之工作。</text:span></text:span></text:p>
        </text:list-item>
        <text:list-item>
          <text:p text:style-name="P28"><text:span text:style-name="預設段落字型"><text:span text:style-name="T4">依個人才藝表現，獲取適當報酬，並得就其財產之處分、智慧財產權及肖像權之授權行使，獲取合理對價。</text:span></text:span></text:p>
        </text:list-item>
      </text:list>
      <text:p text:style-name="P3"><text:span text:style-name="預設段落字型"><text:span text:style-name="T4">教師從事前項行為，不包括至校外從事補習、家教之教學活動；如有第十二條第一項各款規定情形之一者，亦不得為之。</text:span></text:span></text:p>
      <text:p text:style-name="P6">第十五條 學校應就教師申請兼職建立校內審核管理機制進行實質審核；違反本辦法規定之案件，應提送教師評審委員會或其他會議進行審議。</text:p>
      <text:p text:style-name="P5">前項違反規定期間所支領之兼職費，應納入校務基金運用或公務預算繳庫，並由學校列入聘約規範予以追繳。</text:p>
      <text:p text:style-name="P6">第十六條 各級學校依本辦法訂定之校內規章，應經校務會議通過後實施。</text:p>
      <text:p text:style-name="P7"><text:s text:c="9"/>各級學校定有較本辦法更嚴格之規定者，從其規定。</text:p>
      <text:p text:style-name="P6">第十七條 直轄市政府及縣（市）政府所屬各級公立學校兼任行政職務教師之兼職，得準用本辦法之規定。</text:p>
      <text:p text:style-name="P2"><text:soft-page-break/><text:span text:style-name="預設段落字型"><text:span text:style-name="T4">第十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DSIC/ClientWorker/File/04國立各級學校兼任行政職務教師兼職處理辦法.odt/Normal.dotm"/>
  </office:meta>
</office:document-meta>
</file>