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798in" style:use-optimal-column-width="false"/>
    </style:style>
    <style:style style:name="TableColumn3" style:family="table-column">
      <style:table-column-properties style:column-width="0.8652in" style:use-optimal-column-width="false"/>
    </style:style>
    <style:style style:name="TableColumn4" style:family="table-column">
      <style:table-column-properties style:column-width="4.4479in" style:use-optimal-column-width="false"/>
    </style:style>
    <style:style style:name="Table1" style:family="table" style:master-page-name="MP0">
      <style:table-properties style:width="9.793in" fo:margin-left="0in" table:align="center"/>
    </style:style>
    <style:style style:name="TableRow5" style:family="table-row">
      <style:table-row-properties style:min-row-height="6.9861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break-before="page" style:snap-to-layout-grid="false" fo:text-align="center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8" style:parent-style-name="Standard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Standard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Standard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Standard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Standard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Standard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Standard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Standard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Standard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Standard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Standard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style:snap-to-layout-grid="false" fo:line-height="85%" fo:margin-left="0.0013in" fo:text-indent="0.0041in">
        <style:tab-stops>
          <style:tab-stop style:type="left" style:position="3.446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-0.0138in" fo:font-size="16pt" style:font-size-asian="16pt" style:language-asian="zh" style:country-asian="HK"/>
    </style:style>
    <style:style style:name="T36" style:parent-style-name="預設段落字型" style:family="text">
      <style:text-properties style:font-name="標楷體" style:font-name-asian="標楷體" fo:letter-spacing="-0.0138in" fo:font-size="16pt" style:font-size-asian="16pt" style:language-asian="zh" style:country-asian="HK"/>
    </style:style>
    <style:style style:name="P37" style:parent-style-name="Standard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Standard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snap-to-layout-grid="false" fo:line-height="85%" fo:text-indent="0.3333in">
        <style:tab-stops>
          <style:tab-stop style:type="left" style:position="3.4465in"/>
        </style:tab-stops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snap-to-layout-grid="false" fo:line-height="75%" fo:margin-left="0.2048in" fo:text-indent="-0.2145in">
        <style:tab-stops>
          <style:tab-stop style:type="left" style:position="3.4465in"/>
        </style:tab-stops>
      </style:paragraph-properties>
      <style:text-properties style:font-name="標楷體" style:font-name-asian="標楷體" fo:letter-spacing="0.0208in" style:font-size-complex="12pt"/>
    </style:style>
    <style:style style:name="P43" style:parent-style-name="Standard" style:family="paragraph">
      <style:paragraph-properties style:snap-to-layout-grid="false" fo:line-height="0.1944in" fo:margin-left="0.2048in" fo:text-indent="-0.2145in">
        <style:tab-stops>
          <style:tab-stop style:type="left" style:position="3.446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0.0208in" style:font-size-complex="12pt"/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0.1944in" fo:margin-left="0.2048in" fo:text-indent="-0.2145in">
        <style:tab-stops>
          <style:tab-stop style:type="left" style:position="3.4465in"/>
        </style:tab-stops>
      </style:paragraph-properties>
    </style:style>
    <style:style style:name="T4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85%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85%"/>
      <style:text-properties style:font-name="標楷體" style:font-name-asian="標楷體" fo:letter-spacing="0.0208in" fo:font-size="14pt" style:font-size-asian="14pt" style:font-size-complex="14pt"/>
    </style:style>
    <style:style style:name="P58" style:parent-style-name="Standard" style:family="paragraph">
      <style:paragraph-properties fo:text-align="justify" fo:line-height="85%"/>
      <style:text-properties style:font-name="標楷體" style:font-name-asian="標楷體" fo:letter-spacing="0.0208in" fo:font-size="14pt" style:font-size-asian="14pt" style:font-size-complex="14pt"/>
    </style:style>
    <style:style style:name="P59" style:parent-style-name="Standard" style:family="paragraph">
      <style:paragraph-properties fo:text-align="justify" fo:line-height="85%" fo:margin-left="0.7458in" fo:text-indent="-0.47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61" style:parent-style-name="區塊文字" style:family="paragraph">
      <style:paragraph-properties fo:line-height="85%" fo:margin-left="0.7458in" fo:margin-right="0in" fo:text-indent="-0.4722in">
        <style:tab-stops/>
      </style:paragraph-properties>
      <style:text-properties fo:letter-spacing="0.0208in" style:font-size-complex="14pt"/>
    </style:style>
    <style:style style:name="P62" style:parent-style-name="Textbodyindent" style:family="paragraph">
      <style:paragraph-properties fo:line-height="85%" fo:margin-left="0.7458in" fo:text-indent="-0.4722in">
        <style:tab-stops/>
      </style:paragraph-properties>
      <style:text-properties fo:letter-spacing="0.0208in" style:font-size-complex="14pt"/>
    </style:style>
    <style:style style:name="P63" style:parent-style-name="Standard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4" style:parent-style-name="Standard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5" style:parent-style-name="Standard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6" style:parent-style-name="Standard" style:family="paragraph">
      <style:paragraph-properties fo:text-align="justify" fo:line-height="85%" fo:margin-left="0.7458in" fo:text-indent="-0.47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68" style:parent-style-name="Standard" style:family="paragraph">
      <style:paragraph-properties fo:text-align="justify" fo:line-height="85%" fo:margin-left="0.7458in" fo:text-indent="-0.47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75" style:parent-style-name="Standard" style:family="paragraph">
      <style:paragraph-properties fo:text-align="justify" fo:line-height="85%" fo:margin-left="0.6625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 fo:line-height="85%" fo:margin-left="0.659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2.04444in" fo:min-height="2.11875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國立花蓮高級中學</text:span><text:span text:style-name="T10">111</text:span><text:span text:style-name="T11">學年度</text:span></text:p>
            <text:p text:style-name="P12"><draw:frame draw:z-index="251659264" draw:id="id0" draw:style-name="a0" draw:name="框架1" text:anchor-type="paragraph" svg:x="1.19653in" svg:y="0.36458in" svg:width="2.11875in" svg:height="2.04444in" style:rel-width="scale" style:rel-height="scale"><draw:text-box><text:p text:style-name="P13"><text:span text:style-name="T14"><text:line-break/></text:span><text:span text:style-name="T15">自貼相片</text:span></text:p><text:p text:style-name="P16"><text:span text:style-name="T17">可用掃瞄照片</text:span></text:p></draw:text-box><svg:desc/></draw:frame><text:span text:style-name="T18">代理教師甄選准考證</text:span><text:span text:style-name="T19"><text:line-break/>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 text:c="4"/></text:p>
            <text:p text:style-name="P29"><text:span text:style-name="T30">姓　　名：</text:span><text:span text:style-name="T31"><text:s text:c="14"/></text:span></text:p>
            <text:p text:style-name="P32"/>
            <text:p text:style-name="P33"><text:span text:style-name="T34">報考類科：</text:span><text:span text:style-name="T35">數學</text:span><text:span text:style-name="T36">科</text:span></text:p>
            <text:p text:style-name="P37"/>
            <text:p text:style-name="P38"><text:span text:style-name="T39">准考證號碼：</text:span><text:span text:style-name="T40"><text:s text:c="18"/></text:span></text:p>
            <text:p text:style-name="P41"/>
            <text:p text:style-name="P42"/>
            <text:p text:style-name="P43"><text:span text:style-name="T44">＊</text:span><text:span text:style-name="T45">除准考證號碼外，其餘由應考人自行填寫。</text:span></text:p>
            <text:p text:style-name="P46"><text:span text:style-name="T47"><text:s text:c="4"/></text:span><text:span text:style-name="T48">請於規定時間辦理報到時</text:span><text:span text:style-name="T49">憑國民身分證</text:span><text:span text:style-name="T50">或有照片之駕駛執照</text:span><text:span text:style-name="T51">領取</text:span><text:span text:style-name="T52">本</text:span><text:span text:style-name="T53">證。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>注意事項：</text:p>
            <text:p text:style-name="P59"><text:span text:style-name="T60">一、應試時須攜帶本證及身分證明文件以備查驗。</text:span></text:p>
            <text:p text:style-name="P61">二、應考人應於預備鈴響時入場就座。</text:p>
            <text:p text:style-name="P62">三、應考人應核對試卷上編號與准考證號碼是否相符，如有不符請即向監考人員反應處理。</text:p>
            <text:p text:style-name="P63">四、應考人就座後，應將准考證及國民身分證置於桌面左前方，以備核對之用。</text:p>
            <text:p text:style-name="P64">五、應考人應嚴守紀律，不得擾亂考試秩序。</text:p>
            <text:p text:style-name="P65">六、如有冒名頂替或作弊者，立即取消應考資格。</text:p>
            <text:p text:style-name="P66"><text:span text:style-name="T67">七、甄選時間、地點等事項，請注意本校教師甄選簡章第玖點規定。應考人應依規定時間，辦理報到，若逾報到時間未辦理報到者，視同放棄，不再受理報到。</text:span></text:p>
            <text:p text:style-name="P68"><text:span text:style-name="T69">八、應考人手機及其他通訊器材請關機收妥，並請勿</text:span><text:span text:style-name="T70">攜帶在身上，應考時應考人攜帶手機並響起者，扣該科筆試成績總分</text:span><text:span text:style-name="T71">10</text:span><text:span text:style-name="T72">分，放置於教室內響起者，扣該科筆試成績總分</text:span><text:span text:style-name="T73">5</text:span><text:span text:style-name="T74">分。</text:span></text:p>
            <text:p text:style-name="P75"><text:span text:style-name="T76">九</text:span><text:span text:style-name="T77">、查詢電話：</text:span><text:span text:style-name="T78">:03-8233348</text:span></text:p>
            <text:p text:style-name="P79"><text:span text:style-name="T80">信箱：</text:span><text:span text:style-name="T81">person@hlhs.hlc.edu.tw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weight="normal" style:font-weight-asian="normal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4722in" fo:margin-bottom="0.3937in" fo:margin-right="0.472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師甄選准考證</dc:title>
    <meta:initial-creator>人事室</meta:initial-creator>
    <dc:creator>user</dc:creator>
    <meta:creation-date>2016-06-03T09:50:00Z</meta:creation-date>
    <dc:date>2022-09-01T06:14:00Z</dc:date>
    <meta:print-date>2019-05-15T16:54:00Z</meta:print-date>
    <meta:template xlink:href="Normal" xlink:type="simple"/>
    <meta:editing-cycles>11</meta:editing-cycles>
    <meta:editing-duration>PT4380S</meta:editing-duration>
    <meta:document-statistic meta:page-count="1" meta:paragraph-count="1" meta:word-count="78" meta:character-count="523" meta:row-count="3" meta:non-whitespace-character-count="446"/>
  </office:meta>
</office:document-meta>
</file>