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新儷粗黑, 細明體" svg:font-family="華康新儷粗黑, 細明體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1.2416in" style:use-optimal-column-width="false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1.0722in" style:use-optimal-column-width="false"/>
    </style:style>
    <style:style style:name="TableColumn9" style:family="table-column">
      <style:table-column-properties style:column-width="1.2638in" style:use-optimal-column-width="false"/>
    </style:style>
    <style:style style:name="Table1" style:family="table" style:master-page-name="MP0">
      <style:table-properties style:width="6.7833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Standard" style:family="paragraph">
      <style:paragraph-properties fo:break-before="page" style:snap-to-layout-grid="false"/>
      <style:text-properties style:font-name-asian="標楷體" fo:font-size="16pt" style:font-size-asian="16pt" style:font-size-complex="16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margin-top="0.125in" fo:line-height="125%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top="0.125in" fo:line-height="125%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/>
    </style:style>
    <style:style style:name="P76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80" style:parent-style-name="Standard" style:family="paragraph">
      <style:text-properties style:font-name="華康新儷粗黑, 細明體" style:font-name-asian="華康新儷粗黑, 細明體" fo:font-style="italic" style:font-style-asian="italic"/>
    </style:style>
    <style:style style:name="TableColumn82" style:family="table-column">
      <style:table-column-properties style:column-width="1.025in" style:use-optimal-column-width="false"/>
    </style:style>
    <style:style style:name="TableColumn83" style:family="table-column">
      <style:table-column-properties style:column-width="1.2479in" style:use-optimal-column-width="false"/>
    </style:style>
    <style:style style:name="TableColumn84" style:family="table-column">
      <style:table-column-properties style:column-width="0.8881in" style:use-optimal-column-width="false"/>
    </style:style>
    <style:style style:name="TableColumn85" style:family="table-column">
      <style:table-column-properties style:column-width="0.2513in" style:use-optimal-column-width="false"/>
    </style:style>
    <style:style style:name="TableColumn86" style:family="table-column">
      <style:table-column-properties style:column-width="0.8791in" style:use-optimal-column-width="false"/>
    </style:style>
    <style:style style:name="TableColumn87" style:family="table-column">
      <style:table-column-properties style:column-width="0.1784in" style:use-optimal-column-width="false"/>
    </style:style>
    <style:style style:name="TableColumn88" style:family="table-column">
      <style:table-column-properties style:column-width="1.0777in" style:use-optimal-column-width="false"/>
    </style:style>
    <style:style style:name="TableColumn89" style:family="table-column">
      <style:table-column-properties style:column-width="1.2701in" style:use-optimal-column-width="false"/>
    </style:style>
    <style:style style:name="Table81" style:family="table">
      <style:table-properties style:width="6.818in" fo:margin-left="-0.0402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 fo:font-size="17pt" style:font-size-asian="17pt"/>
    </style:style>
    <style:style style:name="P93" style:parent-style-name="Standard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125in" fo:line-height="125%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135" style:family="table-row">
      <style:table-row-properties style:min-row-height="1.1659in" style:use-optimal-row-height="false" fo:keep-together="always"/>
    </style:style>
    <style:style style:name="TableCell13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fo:font-size="14pt" style:font-size-asian="14pt"/>
    </style:style>
    <style:style style:name="TableCell138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140" style:parent-style-name="Standard" style:family="paragraph">
      <style:paragraph-properties style:snap-to-layout-grid="false" fo:text-align="end" fo:margin-top="0.125in" fo:line-height="125%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/>
    </style:style>
    <style:style style:name="P148" style:parent-style-name="Textbodyindent" style:list-style-name="WW8Num3" style:family="paragraph"/>
    <style:style style:name="P149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花蓮高級中學教師甄選應考人申請複查甄選成績申請書</text:p>
            <text:p text:style-name="P13"><text:span text:style-name="T14">　　　　　　　　　　　　　　　　　　　　　　　　　　　　　　　　　　　　　　</text:span><text:span text:style-name="T15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應考人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2">
            <text:p text:style-name="P24">年<text:s/>月<text:s/>日</text:p>
          </table:table-cell>
          <table:covered-table-cell/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甄選名稱</text:p>
          </table:table-cell>
          <table:table-cell table:style-name="TableCell32" table:number-columns-spanned="7">
            <text:p text:style-name="P33"><text:span text:style-name="T34">　　　學年度第</text:span><text:span text:style-name="T35"><text:s text:c="4"/></text:span><text:span text:style-name="T36">次</text:span><text:span text:style-name="T37">代理</text:span><text:span text:style-name="T38">、</text:span><text:span text:style-name="T39">代課</text:span><text:span text:style-name="T40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報考類科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准考證編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複查項目</text:p>
          </table:table-cell>
          <table:table-cell table:style-name="TableCell53" table:number-columns-spanned="7">
            <text:p text:style-name="P54"><text:span text:style-name="T55"><text:s text:c="4"/>□</text:span><text:span text:style-name="T56">試教</text:span><text:span text:style-name="T57"><text:s text:c="7"/>□</text:span><text:span text:style-name="T58">口試</text:span><text:span text:style-name="T59"><text:s text:c="9"/>□</text:span><text:span text:style-name="T60">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申請人代理人</text:span><text:span text:style-name="T65">簽章</text:span></text:p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  <table:table-cell table:style-name="TableCell69">
            <text:p text:style-name="P70">申請日期</text:p>
          </table:table-cell>
          <table:table-cell table:style-name="TableCell71" table:number-columns-spanned="3">
            <text:p text:style-name="P72"><text:s text:c="7"/>年<text:s text:c="5"/>月<text:s text:c="5"/>日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注意事項：</text:p>
            <text:p text:style-name="P76"><text:span text:style-name="T77">一、申請複查甄選成績，應於複查成績規定時間、地點，以書面（本申請書）並繳交壹佰元費用後向本校人事室提出，逾期不予受理，且以一次為限。</text:span><text:span text:style-name="T78">領取及複查成績得由受委託人檢具委託書行使之。</text:span></text:p>
            <text:p text:style-name="P79">二、複查僅限應考人申請項目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80">---------請--------------勿---------------撕------------------開---------------</text:p>
      <text:p text:style-name="Standard"/>
      <text:p text:style-name="Standard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8">
            <text:p text:style-name="P92">國立花蓮高級中學教師甄選應考人申請複查成績結果通知書</text:p>
            <text:p text:style-name="P93"><text:span text:style-name="T94">　　　　　　　　　　　　　　　　　　　　　　　　　　　　　　　　　　　　　　</text:span><text:span text:style-name="T95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應考人姓名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出生年月日</text:p>
          </table:table-cell>
          <table:covered-table-cell/>
          <table:table-cell table:style-name="TableCell103" table:number-columns-spanned="2">
            <text:p text:style-name="P104">年<text:s/>月<text:s/>日</text:p>
          </table:table-cell>
          <table:covered-table-cell/>
          <table:table-cell table:style-name="TableCell105">
            <text:p text:style-name="P106">身分證字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甄選名稱</text:p>
          </table:table-cell>
          <table:table-cell table:style-name="TableCell112" table:number-columns-spanned="7">
            <text:p text:style-name="P113">　　　學年度第　　次代理、代課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報考類科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准考證編號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申複查項目</text:p>
          </table:table-cell>
          <table:table-cell table:style-name="TableCell126" table:number-columns-spanned="7">
            <text:p text:style-name="P127"><text:span text:style-name="T128">　</text:span><text:span text:style-name="T129"><text:s/>□</text:span><text:span text:style-name="T130">試教</text:span><text:span text:style-name="T131"><text:s text:c="6"/>□</text:span><text:span text:style-name="T132">口試</text:span><text:span text:style-name="T133"><text:s text:c="6"/>□</text:span><text:span text:style-name="T134">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複查結果</text:p>
          </table:table-cell>
          <table:table-cell table:style-name="TableCell138" table:number-columns-spanned="7">
            <text:p text:style-name="P139"><text:s text:c="28"/></text:p>
            <text:p text:style-name="P140"><text:span text:style-name="T141"><text:s/></text:span><text:span text:style-name="T142">(</text:span><text:span text:style-name="T143">本欄應考人請勿填寫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注意事項：</text:p>
            <text:list text:style-name="WW8Num3" text:continue-numbering="true">
              <text:list-item>
                <text:p text:style-name="P148">複查僅限應考人申請項目，未申請複查部分，概不複查。複查非選擇題時，除漏閱或校核發現有疑義者外，不重閱答案卷。</text:p>
              </text:list-item>
            </text:list>
            <text:p text:style-name="P149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新儷粗黑, 細明體" svg:font-family="華康新儷粗黑, 細明體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margin-left="0.375in" fo:text-indent="-0.37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（" style:num-suffix="）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中第二高級中學教師甄選應考人申請複查成績處理原則</dc:title>
    <meta:initial-creator>user1</meta:initial-creator>
    <dc:creator>user</dc:creator>
    <meta:creation-date>2016-06-03T10:10:00Z</meta:creation-date>
    <dc:date>2021-04-14T08:08:00Z</dc:date>
    <meta:print-date>2008-07-17T19:43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116" meta:character-count="777" meta:row-count="5" meta:non-whitespace-character-count="662"/>
  </office:meta>
</office:document-meta>
</file>