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erif" svg:font-family="Serif" style:font-family-generic="roman" style:font-pitch="variable"/>
    <style:font-face style:name="Tahoma" svg:font-family="Tahoma" style:font-family-generic="swiss" style:font-pitch="variable" svg:panose-1="2 11 6 4 3 5 4 4 2 4"/>
    <style:font-face style:name="Luxi Sans" svg:font-family="Luxi Sans" style:font-family-generic="system" style:font-pitch="variable"/>
    <style:font-face style:name="文鼎粗隸" svg:font-family="文鼎粗隸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頞�瞉斤�撱��擃" svg:font-family="頞�瞉斤�撱��擃" style:font-family-generic="system" style:font-pitch="variable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文鼎粗隸" style:font-name-asian="文鼎粗隸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文鼎粗隸" style:font-name-asian="文鼎粗隸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文鼎粗隸" style:font-name-asian="文鼎粗隸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文鼎粗隸" style:font-name-asian="文鼎粗隸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justify"/>
      <style:text-properties style:font-name="文鼎粗隸" style:font-name-asian="文鼎粗隸" style:font-size-complex="12pt"/>
    </style:style>
    <style:style style:name="P7" style:parent-style-name="內文" style:family="paragraph">
      <style:paragraph-properties fo:text-align="justify"/>
      <style:text-properties style:font-name="文鼎粗隸" style:font-name-asian="文鼎粗隸" style:font-size-complex="12pt"/>
    </style:style>
    <style:style style:name="T8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9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10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11" style:parent-style-name="預設段落字型" style:family="text">
      <style:text-properties style:font-name="文鼎粗隸" style:font-name-asian="文鼎粗隸" style:font-name-complex="頞�瞉斤�撱��擃" fo:font-size="14pt" style:font-size-asian="14pt" style:font-size-complex="14pt"/>
    </style:style>
    <style:style style:name="T12" style:parent-style-name="預設段落字型" style:family="text">
      <style:text-properties style:font-name="文鼎粗隸" style:font-name-asian="文鼎粗隸" style:font-name-complex="頞�瞉斤�撱��擃" fo:font-size="14pt" style:font-size-asian="14pt" style:font-size-complex="14pt"/>
    </style:style>
    <style:style style:name="T13" style:parent-style-name="預設段落字型" style:family="text">
      <style:text-properties style:font-name="文鼎粗隸" style:font-name-asian="文鼎粗隸" style:font-name-complex="頞�瞉斤�撱��擃" fo:font-size="14pt" style:font-size-asian="14pt" style:font-size-complex="14pt"/>
    </style:style>
    <style:style style:name="T14" style:parent-style-name="預設段落字型" style:family="text">
      <style:text-properties style:font-name="文鼎粗隸" style:font-name-asian="文鼎粗隸" style:font-name-complex="頞�瞉斤�撱��擃" fo:font-size="14pt" style:font-size-asian="14pt" style:font-size-complex="14pt"/>
    </style:style>
    <style:style style:name="T15" style:parent-style-name="預設段落字型" style:family="text">
      <style:text-properties style:font-name="文鼎粗隸" style:font-name-asian="文鼎粗隸" style:font-name-complex="頞�瞉斤�撱��擃" fo:font-size="14pt" style:font-size-asian="14pt" style:font-size-complex="14pt"/>
    </style:style>
    <style:style style:name="T16" style:parent-style-name="預設段落字型" style:family="text">
      <style:text-properties style:font-name="文鼎粗隸" style:font-name-asian="文鼎粗隸" style:font-name-complex="頞�瞉斤�撱��擃" fo:font-size="14pt" style:font-size-asian="14pt" style:font-size-complex="14pt"/>
    </style:style>
    <style:style style:name="T17" style:parent-style-name="預設段落字型" style:family="text">
      <style:text-properties style:font-name="文鼎粗隸" style:font-name-asian="文鼎粗隸" style:font-name-complex="頞�瞉斤�撱��擃" fo:font-size="18pt" style:font-size-asian="18pt" style:font-size-complex="18pt"/>
    </style:style>
    <style:style style:name="T18" style:parent-style-name="預設段落字型" style:family="text">
      <style:text-properties style:font-name="文鼎粗隸" style:font-name-asian="文鼎粗隸" style:font-name-complex="頞�瞉斤�撱��擃" fo:font-size="14pt" style:font-size-asian="14pt" style:font-size-complex="14pt"/>
    </style:style>
    <style:style style:name="T19" style:parent-style-name="預設段落字型" style:family="text">
      <style:text-properties style:font-name="文鼎粗隸" style:font-name-asian="文鼎粗隸" style:font-name-complex="頞�瞉斤�撱��擃" fo:font-size="14pt" style:font-size-asian="14pt" style:font-size-complex="14pt"/>
    </style:style>
    <style:style style:name="T20" style:parent-style-name="預設段落字型" style:family="text">
      <style:text-properties style:font-name="文鼎粗隸" style:font-name-asian="文鼎粗隸" style:font-name-complex="頞�瞉斤�撱��擃" fo:font-size="14pt" style:font-size-asian="14pt" style:font-size-complex="14pt"/>
    </style:style>
    <style:style style:name="T21" style:parent-style-name="預設段落字型" style:family="text">
      <style:text-properties style:font-name="文鼎粗隸" style:font-name-asian="文鼎粗隸" style:font-name-complex="頞�瞉斤�撱��擃" fo:font-size="14pt" style:font-size-asian="14pt" style:font-size-complex="14pt"/>
    </style:style>
    <style:style style:name="T22" style:parent-style-name="預設段落字型" style:family="text">
      <style:text-properties style:font-name="文鼎粗隸" style:font-name-asian="文鼎粗隸" style:font-name-complex="頞�瞉斤�撱��擃" fo:font-size="14pt" style:font-size-asian="14pt" style:font-size-complex="14pt"/>
    </style:style>
    <style:style style:name="T23" style:parent-style-name="預設段落字型" style:family="text">
      <style:text-properties style:font-name="文鼎粗隸" style:font-name-asian="文鼎粗隸" style:font-name-complex="頞�瞉斤�撱��擃" fo:font-size="14pt" style:font-size-asian="14pt" style:font-size-complex="14pt"/>
    </style:style>
    <style:style style:name="P24" style:parent-style-name="內文" style:family="paragraph">
      <style:text-properties style:font-name="文鼎粗隸" style:font-name-asian="文鼎粗隸" style:font-name-complex="頞�瞉斤�撱��擃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頞�瞉斤�撱��擃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頞�瞉斤�撱��擃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頞�瞉斤�撱��擃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頞�瞉斤�撱��擃" fo:font-weight="bold" style:font-weight-asian="bold" fo:font-size="11pt" style:font-size-asian="11pt" style:font-size-complex="11pt" fo:background-color="#FFFF00"/>
    </style:style>
    <style:style style:name="T29" style:parent-style-name="預設段落字型" style:family="text">
      <style:text-properties style:font-name="標楷體" style:font-name-asian="標楷體" style:font-name-complex="頞�瞉斤�撱��擃" fo:font-weight="bold" style:font-weight-asian="bold" fo:font-size="11pt" style:font-size-asian="11pt" style:font-size-complex="11pt"/>
    </style:style>
    <style:style style:name="TableColumn31" style:family="table-column">
      <style:table-column-properties style:column-width="0.4576in" style:use-optimal-column-width="false"/>
    </style:style>
    <style:style style:name="TableColumn32" style:family="table-column">
      <style:table-column-properties style:column-width="2.6944in" style:use-optimal-column-width="false"/>
    </style:style>
    <style:style style:name="TableColumn33" style:family="table-column">
      <style:table-column-properties style:column-width="1.1944in" style:use-optimal-column-width="false"/>
    </style:style>
    <style:style style:name="TableColumn34" style:family="table-column">
      <style:table-column-properties style:column-width="0.7298in" style:use-optimal-column-width="false"/>
    </style:style>
    <style:style style:name="TableColumn35" style:family="table-column">
      <style:table-column-properties style:column-width="1.0972in" style:use-optimal-column-width="false"/>
    </style:style>
    <style:style style:name="TableColumn36" style:family="table-column">
      <style:table-column-properties style:column-width="1.3777in" style:use-optimal-column-width="false"/>
    </style:style>
    <style:style style:name="Table30" style:family="table">
      <style:table-properties style:width="7.5513in" fo:margin-left="0in" table:align="center"/>
    </style:style>
    <style:style style:name="TableRow37" style:family="table-row">
      <style:table-row-properties style:row-height="0.8375in" style:use-optimal-row-height="false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39" style:parent-style-name="預設段落字型" style:family="text">
      <style:text-properties style:font-name="文鼎古印體" style:font-name-asian="文鼎古印體" fo:font-style="normal" style:font-style-asian="normal" style:font-style-complex="normal" style:font-size-complex="12pt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41" style:parent-style-name="預設段落字型" style:family="text">
      <style:text-properties style:font-name="文鼎古印體" style:font-name-asian="文鼎古印體" fo:font-style="normal" style:font-style-asian="normal" style:font-style-complex="normal" style:font-size-complex="12pt"/>
    </style:style>
    <style:style style:name="T42" style:parent-style-name="預設段落字型" style:family="text">
      <style:text-properties style:font-name="文鼎古印體" style:font-name-asian="文鼎古印體" fo:font-style="normal" style:font-style-asian="normal" style:font-style-complex="normal" style:font-size-complex="12pt"/>
    </style:style>
    <style:style style:name="T43" style:parent-style-name="預設段落字型" style:family="text">
      <style:text-properties style:font-name="文鼎古印體" style:font-name-asian="文鼎古印體" fo:font-style="normal" style:font-style-asian="normal" style:font-style-complex="normal" style:font-size-complex="12pt"/>
    </style:style>
    <style:style style:name="P44" style:parent-style-name="表格標題" style:family="paragraph">
      <style:text-properties style:font-name="文鼎古印體" style:font-name-asian="文鼎古印體" fo:font-style="normal" style:font-style-asian="normal" style:font-style-complex="normal" style:font-size-complex="12pt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46" style:parent-style-name="預設段落字型" style:family="text">
      <style:text-properties style:font-name="文鼎古印體" style:font-name-asian="文鼎古印體" fo:font-style="normal" style:font-style-asian="normal" style:font-style-complex="normal" style:font-size-complex="12pt"/>
    </style:style>
    <style:style style:name="P47" style:parent-style-name="表格標題" style:family="paragraph">
      <style:text-properties style:font-name="文鼎古印體" style:font-name-asian="文鼎古印體" fo:font-style="normal" style:font-style-asian="normal" style:font-style-complex="normal" style:font-size-complex="12pt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49" style:parent-style-name="預設段落字型" style:family="text">
      <style:text-properties style:font-name="文鼎古印體" style:font-name-asian="文鼎古印體" fo:font-style="normal" style:font-style-asian="normal" style:font-style-complex="normal" style:font-size-complex="12pt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51" style:parent-style-name="預設段落字型" style:family="text">
      <style:text-properties style:font-name="文鼎古印體" style:font-name-asian="文鼎古印體" fo:font-style="normal" style:font-style-asian="normal" style:font-style-complex="normal" style:font-size-complex="12pt"/>
    </style:style>
    <style:style style:name="T52" style:parent-style-name="預設段落字型" style:family="text">
      <style:text-properties style:font-name="文鼎古印體" style:font-name-asian="文鼎古印體" fo:font-style="normal" style:font-style-asian="normal" style:font-style-complex="normal" style:font-size-complex="12pt"/>
    </style:style>
    <style:style style:name="T53" style:parent-style-name="預設段落字型" style:family="text">
      <style:text-properties style:font-name="文鼎古印體" style:font-name-asian="文鼎古印體" fo:font-style="normal" style:font-style-asian="normal" style:font-style-complex="normal" style:font-size-complex="12pt"/>
    </style:style>
    <style:style style:name="T54" style:parent-style-name="預設段落字型" style:family="text">
      <style:text-properties style:font-name="文鼎古印體" style:font-name-asian="文鼎古印體" fo:font-style="normal" style:font-style-asian="normal" style:font-style-complex="normal" style:font-size-complex="12pt"/>
    </style:style>
    <style:style style:name="T55" style:parent-style-name="預設段落字型" style:family="text">
      <style:text-properties style:font-name="文鼎古印體" style:font-name-asian="文鼎古印體" fo:font-style="normal" style:font-style-asian="normal" style:font-style-complex="normal" style:font-size-complex="12pt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57" style:parent-style-name="預設段落字型" style:family="text">
      <style:text-properties style:font-name="文鼎古印體" style:font-name-asian="文鼎古印體" fo:font-style="normal" style:font-style-asian="normal" style:font-style-complex="normal" style:font-size-complex="12pt"/>
    </style:style>
    <style:style style:name="T58" style:parent-style-name="預設段落字型" style:family="text">
      <style:text-properties style:font-name="文鼎古印體" style:font-name-asian="文鼎古印體" fo:font-style="normal" style:font-style-asian="normal" style:font-style-complex="normal" style:font-size-complex="12pt"/>
    </style:style>
    <style:style style:name="T59" style:parent-style-name="預設段落字型" style:family="text">
      <style:text-properties style:font-name="文鼎古印體" style:font-name-asian="文鼎古印體" fo:font-style="normal" style:font-style-asian="normal" style:font-style-complex="normal" style:font-size-complex="12pt"/>
    </style:style>
    <style:style style:name="P60" style:parent-style-name="表格標題" style:family="paragraph">
      <style:text-properties style:font-name="文鼎古印體" style:font-name-asian="文鼎古印體" fo:font-style="normal" style:font-style-asian="normal" style:font-style-complex="normal" style:font-size-complex="12pt"/>
    </style:style>
    <style:style style:name="TableRow61" style:family="table-row">
      <style:table-row-properties style:min-row-height="0.525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表格內容" style:family="paragraph">
      <style:paragraph-properties fo:text-align="center"/>
      <style:text-properties style:font-name="文鼎粗隸" style:font-name-asian="文鼎粗隸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表格內容" style:family="paragraph">
      <style:text-properties style:font-name="文鼎古印體" style:font-name-asian="文鼎古印體" style:font-size-complex="12pt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表格內容" style:family="paragraph">
      <style:text-properties style:font-name="文鼎古印體" style:font-name-asian="文鼎古印體" style:font-size-complex="12pt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表格內容" style:family="paragraph">
      <style:text-properties style:font-name="文鼎古印體" style:font-name-asian="文鼎古印體" style:font-size-complex="12pt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表格內容" style:family="paragraph">
      <style:text-properties style:font-name="文鼎古印體" style:font-name-asian="文鼎古印體" style:font-size-complex="12pt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表格內容" style:family="paragraph">
      <style:text-properties style:font-name="文鼎古印體" style:font-name-asian="文鼎古印體" fo:font-size="10pt" style:font-size-asian="10pt"/>
    </style:style>
    <style:style style:name="TableRow74" style:family="table-row">
      <style:table-row-properties style:min-row-height="0.525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表格內容" style:family="paragraph">
      <style:paragraph-properties fo:text-align="center"/>
      <style:text-properties style:font-name="文鼎粗隸" style:font-name-asian="文鼎粗隸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表格內容" style:family="paragraph">
      <style:text-properties style:font-name="文鼎古印體" style:font-name-asian="文鼎古印體" style:font-size-complex="12pt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表格內容" style:family="paragraph">
      <style:text-properties style:font-name="文鼎古印體" style:font-name-asian="文鼎古印體" style:font-size-complex="12pt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表格內容" style:family="paragraph">
      <style:text-properties style:font-name="文鼎古印體" style:font-name-asian="文鼎古印體" style:font-size-complex="12pt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表格內容" style:family="paragraph">
      <style:text-properties style:font-name="文鼎古印體" style:font-name-asian="文鼎古印體" style:font-size-complex="12pt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表格內容" style:family="paragraph">
      <style:text-properties style:font-name="文鼎古印體" style:font-name-asian="文鼎古印體"/>
    </style:style>
    <style:style style:name="TableRow87" style:family="table-row">
      <style:table-row-properties style:min-row-height="0.5256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表格內容" style:family="paragraph">
      <style:paragraph-properties fo:text-align="center"/>
    </style:style>
    <style:style style:name="T90" style:parent-style-name="預設段落字型" style:family="text">
      <style:text-properties style:font-name="文鼎粗隸" style:font-name-asian="文鼎粗隸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表格內容" style:family="paragraph">
      <style:text-properties style:font-name="文鼎古印體" style:font-name-asian="文鼎古印體" style:font-size-complex="12pt"/>
    </style:style>
    <style:style style:name="TableCell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" style:parent-style-name="表格內容" style:family="paragraph">
      <style:text-properties style:font-name="文鼎古印體" style:font-name-asian="文鼎古印體" style:font-size-complex="12pt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表格內容" style:family="paragraph">
      <style:text-properties style:font-name="文鼎古印體" style:font-name-asian="文鼎古印體" style:font-size-complex="12pt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表格內容" style:family="paragraph">
      <style:text-properties style:font-name="文鼎古印體" style:font-name-asian="文鼎古印體" style:font-size-complex="12pt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表格內容" style:family="paragraph">
      <style:text-properties style:font-name="文鼎古印體" style:font-name-asian="文鼎古印體"/>
    </style:style>
    <style:style style:name="TableRow101" style:family="table-row">
      <style:table-row-properties style:min-row-height="0.5256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表格內容" style:family="paragraph">
      <style:paragraph-properties fo:text-align="center"/>
    </style:style>
    <style:style style:name="T104" style:parent-style-name="預設段落字型" style:family="text">
      <style:text-properties style:font-name="文鼎粗隸" style:font-name-asian="文鼎粗隸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標題3" style:family="paragraph">
      <style:paragraph-properties fo:margin-left="-0.0034in">
        <style:tab-stops/>
      </style:paragraph-properties>
      <style:text-properties style:font-name="文鼎古印體" style:font-name-asian="文鼎古印體" style:font-name-complex="新細明體" fo:font-weight="normal" style:font-weight-asian="normal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" style:parent-style-name="表格內容" style:family="paragraph">
      <style:text-properties style:font-name="文鼎古印體" style:font-name-asian="文鼎古印體" style:font-size-complex="12pt"/>
    </style:style>
    <style:style style:name="TableCell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" style:parent-style-name="表格內容" style:family="paragraph">
      <style:text-properties style:font-name="文鼎古印體" style:font-name-asian="文鼎古印體" style:font-size-complex="12pt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表格內容" style:family="paragraph">
      <style:text-properties style:font-name="文鼎古印體" style:font-name-asian="文鼎古印體" style:font-size-complex="12pt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表格內容" style:family="paragraph">
      <style:text-properties style:font-name="文鼎古印體" style:font-name-asian="文鼎古印體"/>
    </style:style>
    <style:style style:name="TableRow115" style:family="table-row">
      <style:table-row-properties style:min-row-height="0.5256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" style:parent-style-name="表格內容" style:family="paragraph">
      <style:paragraph-properties fo:text-align="center"/>
    </style:style>
    <style:style style:name="T118" style:parent-style-name="預設段落字型" style:family="text">
      <style:text-properties style:font-name="文鼎粗隸" style:font-name-asian="文鼎粗隸"/>
    </style:style>
    <style:style style:name="TableCell1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0" style:parent-style-name="標題3" style:family="paragraph">
      <style:paragraph-properties fo:text-indent="-0.0048in"/>
      <style:text-properties style:font-name="文鼎古印體" style:font-name-asian="文鼎古印體" style:font-name-complex="新細明體" fo:font-weight="normal" style:font-weight-asian="normal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" style:parent-style-name="表格內容" style:family="paragraph">
      <style:text-properties style:font-name="文鼎古印體" style:font-name-asian="文鼎古印體" style:font-size-complex="12pt"/>
    </style:style>
    <style:style style:name="TableCell1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" style:parent-style-name="表格內容" style:family="paragraph">
      <style:text-properties style:font-name="文鼎古印體" style:font-name-asian="文鼎古印體" style:font-size-complex="12pt"/>
    </style:style>
    <style:style style:name="TableCell1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" style:parent-style-name="表格內容" style:family="paragraph">
      <style:text-properties style:font-name="文鼎古印體" style:font-name-asian="文鼎古印體" style:font-size-complex="12pt"/>
    </style:style>
    <style:style style:name="TableCell1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" style:parent-style-name="表格內容" style:family="paragraph">
      <style:text-properties style:font-name="文鼎古印體" style:font-name-asian="文鼎古印體"/>
    </style:style>
    <style:style style:name="TableRow129" style:family="table-row">
      <style:table-row-properties style:min-row-height="0.525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表格內容" style:family="paragraph">
      <style:paragraph-properties fo:text-align="center"/>
    </style:style>
    <style:style style:name="T132" style:parent-style-name="預設段落字型" style:family="text">
      <style:text-properties style:font-name="文鼎粗隸" style:font-name-asian="文鼎粗隸"/>
    </style:style>
    <style:style style:name="TableCell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" style:parent-style-name="內文" style:family="paragraph">
      <style:text-properties style:font-name="文鼎古印體" style:font-name-asian="文鼎古印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表格內容" style:family="paragraph">
      <style:text-properties style:font-name="文鼎古印體" style:font-name-asian="文鼎古印體"/>
    </style:style>
    <style:style style:name="TableCell1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" style:parent-style-name="表格內容" style:family="paragraph">
      <style:text-properties style:font-name="文鼎古印體" style:font-name-asian="文鼎古印體"/>
    </style:style>
    <style:style style:name="TableCell1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" style:parent-style-name="表格內容" style:family="paragraph">
      <style:text-properties style:font-name="文鼎古印體" style:font-name-asian="文鼎古印體"/>
    </style:style>
    <style:style style:name="TableCell1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" style:parent-style-name="表格內容" style:family="paragraph">
      <style:text-properties style:font-name="文鼎古印體" style:font-name-asian="文鼎古印體"/>
    </style:style>
    <style:style style:name="TableRow143" style:family="table-row">
      <style:table-row-properties style:min-row-height="0.5256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表格內容" style:family="paragraph">
      <style:paragraph-properties fo:text-align="center"/>
    </style:style>
    <style:style style:name="T146" style:parent-style-name="預設段落字型" style:family="text">
      <style:text-properties style:font-name="文鼎粗隸" style:font-name-asian="文鼎粗隸"/>
    </style:style>
    <style:style style:name="TableCell1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" style:parent-style-name="表格內容" style:family="paragraph">
      <style:text-properties style:font-name="文鼎古印體" style:font-name-asian="文鼎古印體"/>
    </style:style>
    <style:style style:name="TableCell1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" style:parent-style-name="表格內容" style:family="paragraph">
      <style:text-properties style:font-name="文鼎古印體" style:font-name-asian="文鼎古印體"/>
    </style:style>
    <style:style style:name="TableCell1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" style:parent-style-name="表格內容" style:family="paragraph">
      <style:text-properties style:font-name="文鼎古印體" style:font-name-asian="文鼎古印體"/>
    </style:style>
    <style:style style:name="TableCell1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" style:parent-style-name="表格內容" style:family="paragraph">
      <style:text-properties style:font-name="文鼎古印體" style:font-name-asian="文鼎古印體"/>
    </style:style>
    <style:style style:name="TableCell1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" style:parent-style-name="表格內容" style:family="paragraph">
      <style:text-properties style:font-name="文鼎古印體" style:font-name-asian="文鼎古印體"/>
    </style:style>
    <style:style style:name="TableRow157" style:family="table-row">
      <style:table-row-properties style:min-row-height="0.5256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" style:parent-style-name="表格內容" style:family="paragraph">
      <style:paragraph-properties fo:text-align="center"/>
    </style:style>
    <style:style style:name="T160" style:parent-style-name="預設段落字型" style:family="text">
      <style:text-properties style:font-name="文鼎粗隸" style:font-name-asian="文鼎粗隸"/>
    </style:style>
    <style:style style:name="TableCell1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" style:parent-style-name="內文" style:family="paragraph">
      <style:text-properties style:font-name="文鼎古印體" style:font-name-asian="文鼎古印體"/>
    </style:style>
    <style:style style:name="TableCell1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" style:parent-style-name="表格內容" style:family="paragraph">
      <style:text-properties style:font-name="文鼎古印體" style:font-name-asian="文鼎古印體"/>
    </style:style>
    <style:style style:name="TableCell1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" style:parent-style-name="表格內容" style:family="paragraph">
      <style:text-properties style:font-name="文鼎古印體" style:font-name-asian="文鼎古印體"/>
    </style:style>
    <style:style style:name="TableCell1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" style:parent-style-name="表格內容" style:family="paragraph">
      <style:text-properties style:font-name="文鼎古印體" style:font-name-asian="文鼎古印體"/>
    </style:style>
    <style:style style:name="TableCell1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" style:parent-style-name="表格內容" style:family="paragraph">
      <style:text-properties style:font-name="文鼎古印體" style:font-name-asian="文鼎古印體"/>
    </style:style>
    <style:style style:name="TableRow171" style:family="table-row">
      <style:table-row-properties style:min-row-height="0.5256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" style:parent-style-name="表格內容" style:family="paragraph">
      <style:paragraph-properties fo:text-align="center"/>
    </style:style>
    <style:style style:name="T174" style:parent-style-name="預設段落字型" style:family="text">
      <style:text-properties style:font-name="文鼎粗隸" style:font-name-asian="文鼎粗隸"/>
    </style:style>
    <style:style style:name="TableCell1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" style:parent-style-name="內文" style:family="paragraph">
      <style:text-properties style:font-name="文鼎古印體" style:font-name-asian="文鼎古印體"/>
    </style:style>
    <style:style style:name="TableCell1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" style:parent-style-name="表格內容" style:family="paragraph">
      <style:text-properties style:font-name="文鼎古印體" style:font-name-asian="文鼎古印體"/>
    </style:style>
    <style:style style:name="TableCell1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" style:parent-style-name="表格內容" style:family="paragraph">
      <style:text-properties style:font-name="文鼎古印體" style:font-name-asian="文鼎古印體"/>
    </style:style>
    <style:style style:name="TableCell1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" style:parent-style-name="表格內容" style:family="paragraph">
      <style:text-properties style:font-name="文鼎古印體" style:font-name-asian="文鼎古印體"/>
    </style:style>
    <style:style style:name="TableCell1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" style:parent-style-name="表格內容" style:family="paragraph">
      <style:text-properties style:font-name="文鼎古印體" style:font-name-asian="文鼎古印體"/>
    </style:style>
    <style:style style:name="TableRow185" style:family="table-row">
      <style:table-row-properties style:min-row-height="0.525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" style:parent-style-name="表格內容" style:family="paragraph">
      <style:paragraph-properties fo:text-align="center"/>
      <style:text-properties style:font-name="文鼎粗隸" style:font-name-asian="文鼎粗隸" style:font-size-complex="12pt"/>
    </style:style>
    <style:style style:name="TableCell1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" style:parent-style-name="表格內容" style:family="paragraph">
      <style:paragraph-properties fo:text-align="center"/>
      <style:text-properties style:font-name="文鼎古印體" style:font-name-asian="文鼎古印體" style:font-size-complex="12pt"/>
    </style:style>
    <style:style style:name="TableCell1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1" style:parent-style-name="表格內容" style:family="paragraph">
      <style:paragraph-properties fo:text-align="center"/>
      <style:text-properties style:font-name="文鼎古印體" style:font-name-asian="文鼎古印體" style:font-size-complex="12pt"/>
    </style:style>
    <style:style style:name="TableCell1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3" style:parent-style-name="表格內容" style:family="paragraph">
      <style:paragraph-properties fo:text-align="center"/>
      <style:text-properties style:font-name="文鼎古印體" style:font-name-asian="文鼎古印體" style:font-size-complex="12pt"/>
    </style:style>
    <style:style style:name="TableCell1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5" style:parent-style-name="表格內容" style:family="paragraph">
      <style:paragraph-properties fo:text-align="center"/>
      <style:text-properties style:font-name="文鼎古印體" style:font-name-asian="文鼎古印體" style:font-size-complex="12pt"/>
    </style:style>
    <style:style style:name="TableCell1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7" style:parent-style-name="表格內容" style:family="paragraph">
      <style:paragraph-properties fo:text-align="center"/>
      <style:text-properties style:font-name="文鼎古印體" style:font-name-asian="文鼎古印體"/>
    </style:style>
    <style:style style:name="TableRow198" style:family="table-row">
      <style:table-row-properties style:min-row-height="0.5256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0" style:parent-style-name="表格內容" style:family="paragraph">
      <style:paragraph-properties fo:text-align="center"/>
    </style:style>
    <style:style style:name="T201" style:parent-style-name="預設段落字型" style:family="text">
      <style:text-properties style:font-name="文鼎粗隸" style:font-name-asian="文鼎粗隸"/>
    </style:style>
    <style:style style:name="TableCell2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" style:parent-style-name="表格內容" style:family="paragraph">
      <style:paragraph-properties fo:text-align="center"/>
      <style:text-properties style:font-name="文鼎古印體" style:font-name-asian="文鼎古印體" style:font-size-complex="12pt"/>
    </style:style>
    <style:style style:name="TableCell2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5" style:parent-style-name="表格內容" style:family="paragraph">
      <style:paragraph-properties fo:text-align="center"/>
      <style:text-properties style:font-name="文鼎古印體" style:font-name-asian="文鼎古印體" style:font-size-complex="12pt"/>
    </style:style>
    <style:style style:name="TableCell2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7" style:parent-style-name="表格內容" style:family="paragraph">
      <style:paragraph-properties fo:text-align="center"/>
      <style:text-properties style:font-name="文鼎古印體" style:font-name-asian="文鼎古印體" style:font-size-complex="12pt"/>
    </style:style>
    <style:style style:name="TableCell2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9" style:parent-style-name="表格內容" style:family="paragraph">
      <style:paragraph-properties fo:text-align="center"/>
      <style:text-properties style:font-name="文鼎古印體" style:font-name-asian="文鼎古印體" style:font-size-complex="12pt"/>
    </style:style>
    <style:style style:name="TableCell2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1" style:parent-style-name="表格內容" style:family="paragraph">
      <style:paragraph-properties fo:text-align="center"/>
      <style:text-properties style:font-name="文鼎古印體" style:font-name-asian="文鼎古印體"/>
    </style:style>
    <style:style style:name="P212" style:parent-style-name="內文" style:family="paragraph">
      <style:paragraph-properties style:line-break="normal" fo:text-align="end"/>
    </style:style>
    <style:style style:name="T213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214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215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216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217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218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219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220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221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222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223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224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225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226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227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</office:automatic-styles>
  <office:body>
    <office:text text:use-soft-page-breaks="true">
      <text:p text:style-name="P1"><text:span text:style-name="T2">國立花蓮高中</text:span><text:span text:style-name="T3"><text:s text:c="4"/></text:span><text:span text:style-name="T4">師生推薦圖書介購單</text:span></text:p>
      <text:p text:style-name="P5"/>
      <text:p text:style-name="P6">附註：您所推薦的書單，將會列入優先考量，謝謝！</text:p>
      <text:p text:style-name="P7"/>
      <text:p text:style-name="內文"><text:span text:style-name="T8">推薦人：</text:span><text:span text:style-name="T9"><text:s text:c="6"/></text:span><text:span text:style-name="T10"><text:s text:c="7"/></text:span><text:span text:style-name="T11">□</text:span><text:span text:style-name="T12">老師</text:span><text:span text:style-name="T13"><text:s/>□</text:span><text:span text:style-name="T14">先生</text:span><text:span text:style-name="T15">.</text:span><text:span text:style-name="T16">小姐</text:span><text:span text:style-name="T17"><text:s/></text:span><text:span text:style-name="T18">□</text:span><text:span text:style-name="T19">同學</text:span><text:span text:style-name="T20"><text:s text:c="6"/></text:span><text:span text:style-name="T21">年</text:span><text:span text:style-name="T22"><text:s text:c="5"/></text:span><text:span text:style-name="T23">班</text:span></text:p>
      <text:p text:style-name="P24"/>
      <text:p text:style-name="內文"><text:span text:style-name="T25">歡迎將電子檔</text:span><text:span text:style-name="T26"><text:s/>Email</text:span><text:span text:style-name="T27">至</text:span><text:span text:style-name="T28">lib02@hlhs.hlc.edu.tw</text:span><text:span text:style-name="T29">以利購書作業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表格標題"><text:span text:style-name="T39">序號</text:span></text:p>
            </table:table-cell>
            <table:table-cell table:style-name="TableCell40">
              <text:p text:style-name="表格標題"><text:span text:style-name="T41">書</text:span><text:span text:style-name="T42"><text:s text:c="16"/></text:span><text:span text:style-name="T43">名</text:span></text:p>
              <text:p text:style-name="P44">(必<text:s text:c="5"/>寫)</text:p>
            </table:table-cell>
            <table:table-cell table:style-name="TableCell45">
              <text:p text:style-name="表格標題"><text:span text:style-name="T46">出版社</text:span></text:p>
              <text:p text:style-name="P47">(必<text:s/>寫)</text:p>
            </table:table-cell>
            <table:table-cell table:style-name="TableCell48">
              <text:p text:style-name="表格標題"><text:span text:style-name="T49">單價</text:span></text:p>
            </table:table-cell>
            <table:table-cell table:style-name="TableCell50">
              <text:p text:style-name="表格標題"><text:span text:style-name="T51">著</text:span><text:span text:style-name="T52">(</text:span><text:span text:style-name="T53">譯</text:span><text:span text:style-name="T54">)</text:span><text:span text:style-name="T55">者</text:span></text:p>
            </table:table-cell>
            <table:table-cell table:style-name="TableCell56">
              <text:p text:style-name="表格標題"><text:span text:style-name="T57">備</text:span><text:span text:style-name="T58"><text:s text:c="6"/></text:span><text:span text:style-name="T59">註</text:span></text:p>
              <text:p text:style-name="P60">(如VCD.DVD)</text:p>
            </table:table-cell>
          </table:table-row>
        </table:table-header-rows>
        <table:table-row table:style-name="TableRow61">
          <table:table-cell table:style-name="TableCell62">
            <text:p text:style-name="P63">１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２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３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４</text:span></text:p>
          </table:table-cell>
          <table:table-cell table:style-name="TableCell105">
            <text:h text:style-name="P106" text:outline-level="3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５</text:span></text:p>
          </table:table-cell>
          <table:table-cell table:style-name="TableCell119">
            <text:h text:style-name="P120" text:outline-level="3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６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７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８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９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１２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１３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請於</text:span><text:span text:style-name="T214">114</text:span><text:span text:style-name="T215">年</text:span><text:span text:style-name="T216">1</text:span><text:span text:style-name="T217">月</text:span><text:span text:style-name="T218">8</text:span><text:span text:style-name="T219">(</text:span><text:span text:style-name="T220">星期</text:span><text:span text:style-name="T221">三</text:span><text:span text:style-name="T222">)</text:span><text:span text:style-name="T223">日前交</text:span><text:span text:style-name="T224">(</text:span><text:span text:style-name="T225">傳</text:span><text:span text:style-name="T226">)</text:span><text:span text:style-name="T227">回圖書館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erif" svg:font-family="Serif" style:font-family-generic="roman" style:font-pitch="variable"/>
    <style:font-face style:name="Tahoma" svg:font-family="Tahoma" style:font-family-generic="swiss" style:font-pitch="variable" svg:panose-1="2 11 6 4 3 5 4 4 2 4"/>
    <style:font-face style:name="Luxi Sans" svg:font-family="Luxi Sans" style:font-family-generic="system" style:font-pitch="variable"/>
    <style:font-face style:name="文鼎粗隸" svg:font-family="文鼎粗隸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頞�瞉斤�撱��擃" svg:font-family="頞�瞉斤�撱��擃" style:font-family-generic="system" style:font-pitch="variable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fo:font-weight="bold" style:font-weight-asian="bold" style:font-weight-complex="bold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Serif" style:font-name-asian="Tahoma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xi Sans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Luxi Sans" fo:font-style="italic" style:font-style-asian="italic" style:font-style-complex="italic" fo:font-size="10pt" style:font-size-asian="10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Luxi San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Serif" style:font-name-asian="Tahom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Serif" style:font-name-asian="Tahoma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cat" style:display-name="cat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HTML引用" style:display-name="HTML 引用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apple-converted-space" style:display-name="apple-converted-space" style:family="text" style:parent-style-name="預設段落字型"/>
    <style:style style:name="langwithname" style:display-name="langwithname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694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花蓮高中    師生推薦圖書介購單</dc:title>
    <dc:subject/>
    <meta:initial-creator>annting</meta:initial-creator>
    <dc:creator>USER</dc:creator>
    <meta:creation-date>2023-06-15T01:35:00Z</meta:creation-date>
    <dc:date>2024-12-23T06:00:00Z</dc:date>
    <meta:print-date>2018-07-13T02:57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48" meta:character-count="324" meta:row-count="2" meta:non-whitespace-character-count="277"/>
  </office:meta>
</office:document-meta>
</file>