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11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356,403</text:p>
          </table:table-cell>
          <table:table-cell table:style-name="ce22" office:value-type="string">
            <text:p>年度收入：144,136</text:p>
          </table:table-cell>
          <table:table-cell table:style-name="ce22" office:value-type="string">
            <text:p>年度支出：96,655</text:p>
          </table:table-cell>
          <table:table-cell table:style-name="ce22" office:value-type="string">
            <text:p>期末餘額：403,884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6850B2A6E0AA4A7DBBEAEB59381C6447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22-01-04T00:00:00">
            <text:p>2022/01/04</text:p>
          </table:table-cell>
          <table:table-cell table:style-name="ce23" office:value-type="string">
            <text:p>補助201林生等9員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870">
            <text:p>1287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B8BCAA9863FF4877BDB1FE73DEF24ED0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22-01-04T00:00:00">
            <text:p>2022/01/04</text:p>
          </table:table-cell>
          <table:table-cell table:style-name="ce23" office:value-type="string">
            <text:p>收111年1月職員捐助本校教育儲蓄專戶(32人)</text:p>
          </table:table-cell>
          <table:table-cell table:style-name="ce23" office:value-type="string">
            <text:p/>
          </table:table-cell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0B6A2FCF931747CDB1506AA0A6FE81BA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22-02-07T00:00:00">
            <text:p>2022/02/07</text:p>
          </table:table-cell>
          <table:table-cell table:style-name="ce23" office:value-type="string">
            <text:p>收111年2月職員捐助本校教育儲蓄專戶(32人)</text:p>
          </table:table-cell>
          <table:table-cell table:style-name="ce23" office:value-type="string">
            <text:p/>
          </table:table-cell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19DCAC89E39D49FC9022DD8CB35883A2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22-02-16T00:00:00">
            <text:p>2022/02/16</text:p>
          </table:table-cell>
          <table:table-cell table:style-name="ce23" office:value-type="string">
            <text:p>補助201林生等9員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020">
            <text:p>702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03B55CE39C934759AC34389890C4DF06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22-03-01T00:00:00">
            <text:p>2022/03/01</text:p>
          </table:table-cell>
          <table:table-cell table:style-name="ce23" office:value-type="string">
            <text:p>收111年3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50AFE5F7D306411E9FC0CEEFBC8C056C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22-03-24T00:00:00">
            <text:p>2022/03/24</text:p>
          </table:table-cell>
          <table:table-cell table:style-name="ce23" office:value-type="string">
            <text:p>補助201林生等9員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930">
            <text:p>793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ED132205FABA424F8EFE6AA3A51EB7A3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22-04-01T00:00:00">
            <text:p>2022/04/01</text:p>
          </table:table-cell>
          <table:table-cell table:style-name="ce23" office:value-type="string">
            <text:p>收111年4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D6775B8B02AC43A7B322D25727C8DE32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22-05-03T00:00:00">
            <text:p>2022/05/03</text:p>
          </table:table-cell>
          <table:table-cell table:style-name="ce23" office:value-type="string">
            <text:p>收111年5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46b67201814716b7020043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22-05-11T00:00:00">
            <text:p>2022/05/11</text:p>
          </table:table-cell>
          <table:table-cell table:style-name="ce23" office:value-type="string">
            <text:p>收陳美如捐助本校教育儲蓄402專戶-獎助學金</text:p>
          </table:table-cell>
          <table:table-cell table:style-name="ce23" office:value-type="string">
            <text:p/>
          </table:table-cell>
          <table:table-cell table:style-name="ce23" office:value-type="float" office:value="16800">
            <text:p>16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46b672018147186e5d0046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22-06-01T00:00:00">
            <text:p>2022/06/01</text:p>
          </table:table-cell>
          <table:table-cell table:style-name="ce23" office:value-type="string">
            <text:p>收111年6月職員捐助本校教育儲蓄專戶（33人）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D58E2FD0A2CA4E3F894B71A00AA4540E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22-06-09T00:00:00">
            <text:p>2022/06/09</text:p>
          </table:table-cell>
          <table:table-cell table:style-name="ce23" office:value-type="string">
            <text:p>補助201林生等10員4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695">
            <text:p>6695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d7ffed0181db8624c40056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22-06-21T00:00:00">
            <text:p>2022/06/21</text:p>
          </table:table-cell>
          <table:table-cell table:style-name="ce23" office:value-type="string">
            <text:p>收本校教育儲蓄專戶利息收入</text:p>
          </table:table-cell>
          <table:table-cell table:style-name="ce23" office:value-type="string">
            <text:p/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f329030181f57570480057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22-06-30T00:00:00">
            <text:p>2022/06/30</text:p>
          </table:table-cell>
          <table:table-cell table:style-name="ce23" office:value-type="string">
            <text:p>補助201林生等9人111年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130">
            <text:p>1313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d7ffed0181db880ca90059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22-07-01T00:00:00">
            <text:p>2022/07/01</text:p>
          </table:table-cell>
          <table:table-cell table:style-name="ce23" office:value-type="string">
            <text:p>收111年7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46b6720181471919d10049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22-07-11T00:00:00">
            <text:p>2022/07/11</text:p>
          </table:table-cell>
          <table:table-cell table:style-name="ce23" office:value-type="string">
            <text:p>補助201林生等9人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500">
            <text:p>650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1d7ffed0181db8741c10058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22-07-28T00:00:00">
            <text:p>2022/07/28</text:p>
          </table:table-cell>
          <table:table-cell table:style-name="ce23" office:value-type="string">
            <text:p>補助201林生等9人6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420">
            <text:p>442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1d247701833086d3e0018e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22-08-01T00:00:00">
            <text:p>2022/08/01</text:p>
          </table:table-cell>
          <table:table-cell table:style-name="ce23" office:value-type="string">
            <text:p>收111年8月職員捐助本校教育儲蓄專戶（32人）</text:p>
          </table:table-cell>
          <table:table-cell table:style-name="ce23" office:value-type="string">
            <text:p/>
          </table:table-cell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1d247701833087907e018f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22-09-01T00:00:00">
            <text:p>2022/09/01</text:p>
          </table:table-cell>
          <table:table-cell table:style-name="ce23" office:value-type="string">
            <text:p>收111年9月職員捐助本校教育儲蓄專戶（32人）</text:p>
          </table:table-cell>
          <table:table-cell table:style-name="ce23" office:value-type="string">
            <text:p/>
          </table:table-cell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1d24770183308ab4220192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22-09-23T00:00:00">
            <text:p>2022/09/23</text:p>
          </table:table-cell>
          <table:table-cell table:style-name="ce23" office:value-type="string">
            <text:p>補助301林生等5人111年8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15">
            <text:p>715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8770d50183884b761e0199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22-09-29T00:00:00">
            <text:p>2022/09/29</text:p>
          </table:table-cell>
          <table:table-cell table:style-name="ce23" office:value-type="string">
            <text:p>收董峰如先生捐助本校教育儲蓄402專戶</text:p>
          </table:table-cell>
          <table:table-cell table:style-name="ce23" office:value-type="string">
            <text:p/>
          </table:table-cell>
          <table:table-cell table:style-name="ce23" office:value-type="float" office:value="50000">
            <text:p>5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887c230183a0e2fd140796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22-10-03T00:00:00">
            <text:p>2022/10/03</text:p>
          </table:table-cell>
          <table:table-cell table:style-name="ce23" office:value-type="string">
            <text:p>收111年10月職員捐助本校教育儲蓄專戶（32人）</text:p>
          </table:table-cell>
          <table:table-cell table:style-name="ce23" office:value-type="string">
            <text:p/>
          </table:table-cell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887c230183a0e4b68d0799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22-10-14T00:00:00">
            <text:p>2022/10/14</text:p>
          </table:table-cell>
          <table:table-cell table:style-name="ce23" office:value-type="string">
            <text:p>補助301林生等9人111年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645">
            <text:p>8645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42d58a001845b2775160ec1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22-11-01T00:00:00">
            <text:p>2022/11/01</text:p>
          </table:table-cell>
          <table:table-cell table:style-name="ce23" office:value-type="string">
            <text:p>收111年11月職員捐助本校教育儲蓄專戶（32人）</text:p>
          </table:table-cell>
          <table:table-cell table:style-name="ce23" office:value-type="string">
            <text:p/>
          </table:table-cell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3ea58740183f37e5dc0031b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22-11-17T00:00:00">
            <text:p>2022/11/17</text:p>
          </table:table-cell>
          <table:table-cell table:style-name="ce23" office:value-type="string">
            <text:p>補助109張００等1員111年10月份住校生伙食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45">
            <text:p>2145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42d58a001845b2b468e0ec5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22-11-24T00:00:00">
            <text:p>2022/11/24</text:p>
          </table:table-cell>
          <table:table-cell table:style-name="ce23" office:value-type="string">
            <text:p>補助301林００等9人111年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285">
            <text:p>12285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4cd7a6f0184e552b86905c1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22-12-01T00:00:00">
            <text:p>2022/12/01</text:p>
          </table:table-cell>
          <table:table-cell table:style-name="ce23" office:value-type="string">
            <text:p>收111年12月職員捐助本校教育儲蓄專戶（32人）</text:p>
          </table:table-cell>
          <table:table-cell table:style-name="ce23" office:value-type="string">
            <text:p/>
          </table:table-cell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4cd7a6f0184e553827405c5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22-12-14T00:00:00">
            <text:p>2022/12/14</text:p>
          </table:table-cell>
          <table:table-cell table:style-name="ce23" office:value-type="string">
            <text:p>補助301林００等10人111年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300">
            <text:p>14300</text:p>
          </table:table-cell>
          <table:table-cell table:style-name="ce23" office:value-type="string">
            <text:p>2022</text:p>
          </table:table-cell>
        </table:table-row>
        <table:table-row table:style-name="ro1">
          <table:table-cell table:style-name="ce23" office:value-type="string">
            <text:p>f8ff1bad850ece4e01855783e087748d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22-12-21T00:00:00">
            <text:p>2022/12/21</text:p>
          </table:table-cell>
          <table:table-cell table:style-name="ce23" office:value-type="string">
            <text:p>收本校教育儲蓄402專戶利息收入</text:p>
          </table:table-cell>
          <table:table-cell table:style-name="ce23" office:value-type="string">
            <text:p/>
          </table:table-cell>
          <table:table-cell table:style-name="ce23" office:value-type="float" office:value="764">
            <text:p>76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2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1:58</meta:creation-date>
  </office:meta>
</office:document-meta>
</file>