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10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318,973</text:p>
          </table:table-cell>
          <table:table-cell table:style-name="ce22" office:value-type="string">
            <text:p>年度收入：91,845</text:p>
          </table:table-cell>
          <table:table-cell table:style-name="ce22" office:value-type="string">
            <text:p>年度支出：54,415</text:p>
          </table:table-cell>
          <table:table-cell table:style-name="ce22" office:value-type="string">
            <text:p>期末餘額：356,403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781CD2D7D4174C61BB7C388B88EF0424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21-01-04T00:00:00">
            <text:p>2021/01/04</text:p>
          </table:table-cell>
          <table:table-cell table:style-name="ce23" office:value-type="string">
            <text:p>補助游生等5員109年12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900">
            <text:p>690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B2C33B2094B44AFEB32FAE6B5DB4EFAE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21-01-04T00:00:00">
            <text:p>2021/01/04</text:p>
          </table:table-cell>
          <table:table-cell table:style-name="ce23" office:value-type="string">
            <text:p>收110年1月職員捐助本校教育儲蓄專戶(36人)</text:p>
          </table:table-cell>
          <table:table-cell table:style-name="ce23" office:value-type="string">
            <text:p/>
          </table:table-cell>
          <table:table-cell table:style-name="ce23" office:value-type="float" office:value="6950">
            <text:p>69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0753EEB8E5DE406298D359C027852B3C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21-02-01T00:00:00">
            <text:p>2021/02/01</text:p>
          </table:table-cell>
          <table:table-cell table:style-name="ce23" office:value-type="string">
            <text:p>收110年2月職員捐助本校教育儲蓄專戶(34人)</text:p>
          </table:table-cell>
          <table:table-cell table:style-name="ce23" office:value-type="string">
            <text:p/>
          </table:table-cell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87E64D2E3979429686F568E3C2D72D96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21-02-22T00:00:00">
            <text:p>2021/02/22</text:p>
          </table:table-cell>
          <table:table-cell table:style-name="ce23" office:value-type="string">
            <text:p>補助203游生等5員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600">
            <text:p>360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2148A0D0E4624FB78A2D913BEB23E956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21-03-02T00:00:00">
            <text:p>2021/03/02</text:p>
          </table:table-cell>
          <table:table-cell table:style-name="ce23" office:value-type="string">
            <text:p>收110年3月職員捐助本校教育儲蓄專戶(34人)</text:p>
          </table:table-cell>
          <table:table-cell table:style-name="ce23" office:value-type="string">
            <text:p/>
          </table:table-cell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F3BF06E16E3C4186BFB51ED5D9013BDB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21-04-01T11:23:50">
            <text:p>2021/04/01</text:p>
          </table:table-cell>
          <table:table-cell table:style-name="ce23" office:value-type="string">
            <text:p>收110年4月職員捐助本校教育儲蓄專戶(34人)</text:p>
          </table:table-cell>
          <table:table-cell table:style-name="ce23" office:value-type="string">
            <text:p/>
          </table:table-cell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AD817725913E480C8AC68157B8A4F841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21-04-28T00:00:00">
            <text:p>2021/04/28</text:p>
          </table:table-cell>
          <table:table-cell table:style-name="ce23" office:value-type="string">
            <text:p>補助203游生等5員2月-3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860">
            <text:p>786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2264477C17C94847AAE804A39DEAE329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21-05-03T00:00:00">
            <text:p>2021/05/03</text:p>
          </table:table-cell>
          <table:table-cell table:style-name="ce23" office:value-type="string">
            <text:p>收110年5月職員捐助本校教育儲蓄專戶(34人)</text:p>
          </table:table-cell>
          <table:table-cell table:style-name="ce23" office:value-type="string">
            <text:p/>
          </table:table-cell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90678BA29AD04B0299D1E4DE35122D15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21-05-21T00:00:00">
            <text:p>2021/05/21</text:p>
          </table:table-cell>
          <table:table-cell table:style-name="ce23" office:value-type="string">
            <text:p>補助203游生等5員4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000">
            <text:p>600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81B72F419627446B91688C8F11986A15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21-06-01T00:00:00">
            <text:p>2021/06/01</text:p>
          </table:table-cell>
          <table:table-cell table:style-name="ce23" office:value-type="string">
            <text:p>收110年6月職員捐助本校教育儲蓄專戶(34人)</text:p>
          </table:table-cell>
          <table:table-cell table:style-name="ce23" office:value-type="string">
            <text:p/>
          </table:table-cell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6FDAA2A750F64B3D84DC5D35025CD38C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21-06-16T00:00:00">
            <text:p>2021/06/16</text:p>
          </table:table-cell>
          <table:table-cell table:style-name="ce23" office:value-type="string">
            <text:p>補助203游生等5員5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600">
            <text:p>360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03CF350D705A4B41A971514C475DDBDF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21-06-22T00:00:00">
            <text:p>2021/06/22</text:p>
          </table:table-cell>
          <table:table-cell table:style-name="ce23" office:value-type="string">
            <text:p>利息</text:p>
          </table:table-cell>
          <table:table-cell table:style-name="ce23" office:value-type="string">
            <text:p/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42FD2B9DAB0C4F5CA1023E87EB7AADD7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21-07-01T00:00:00">
            <text:p>2021/07/01</text:p>
          </table:table-cell>
          <table:table-cell table:style-name="ce23" office:value-type="string">
            <text:p>收110年7月職員捐助本校教育儲蓄專戶(34人)</text:p>
          </table:table-cell>
          <table:table-cell table:style-name="ce23" office:value-type="string">
            <text:p/>
          </table:table-cell>
          <table:table-cell table:style-name="ce23" office:value-type="float" office:value="6650">
            <text:p>66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87B82CD2B0A04ACDBAD67AAD8626F4E6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21-07-06T00:00:00">
            <text:p>2021/07/06</text:p>
          </table:table-cell>
          <table:table-cell table:style-name="ce23" office:value-type="string">
            <text:p>收陳美玲捐助本校教育儲專戶</text:p>
          </table:table-cell>
          <table:table-cell table:style-name="ce23" office:value-type="string">
            <text:p/>
          </table:table-cell>
          <table:table-cell table:style-name="ce23" office:value-type="float" office:value="6000">
            <text:p>6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9015EBC74B1E4CD8A6C9101C100A5D5A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21-07-12T00:00:00">
            <text:p>2021/07/12</text:p>
          </table:table-cell>
          <table:table-cell table:style-name="ce23" office:value-type="string">
            <text:p>收陳美玲捐助本校教育儲專戶</text:p>
          </table:table-cell>
          <table:table-cell table:style-name="ce23" office:value-type="string">
            <text:p/>
          </table:table-cell>
          <table:table-cell table:style-name="ce23" office:value-type="float" office:value="4000">
            <text:p>4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CD265DEE25EB45FEBF49F8BCC7E1B94D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21-07-26T00:00:00">
            <text:p>2021/07/26</text:p>
          </table:table-cell>
          <table:table-cell table:style-name="ce23" office:value-type="string">
            <text:p>收陳美玲捐助本校教育儲專戶</text:p>
          </table:table-cell>
          <table:table-cell table:style-name="ce23" office:value-type="string">
            <text:p/>
          </table:table-cell>
          <table:table-cell table:style-name="ce23" office:value-type="float" office:value="3000">
            <text:p>3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E2260236F0FD4485BE81F14C021F7E97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21-08-02T00:00:00">
            <text:p>2021/08/02</text:p>
          </table:table-cell>
          <table:table-cell table:style-name="ce23" office:value-type="string">
            <text:p>收110年8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0F7BEAB56793476ABAF8D75D446A5806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21-09-01T00:00:00">
            <text:p>2021/09/01</text:p>
          </table:table-cell>
          <table:table-cell table:style-name="ce23" office:value-type="string">
            <text:p>收110年9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7E02A09CB321482E92BB073B9E762B9F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21-10-01T00:00:00">
            <text:p>2021/10/01</text:p>
          </table:table-cell>
          <table:table-cell table:style-name="ce23" office:value-type="string">
            <text:p>收110年10月職員捐助本校教育儲蓄專戶(33人)</text:p>
          </table:table-cell>
          <table:table-cell table:style-name="ce23" office:value-type="string">
            <text:p/>
          </table:table-cell>
          <table:table-cell table:style-name="ce23" office:value-type="float" office:value="6450">
            <text:p>6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7EF6302B19834B709F20D97E5E211E7F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21-10-08T00:00:00">
            <text:p>2021/10/08</text:p>
          </table:table-cell>
          <table:table-cell table:style-name="ce23" office:value-type="string">
            <text:p>補助201林生等5員9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850">
            <text:p>585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EDB934223A4F483694CAF1D2E7489549</text:p>
          </table:table-cell>
          <table:table-cell table:style-name="ce23" office:value-type="float" office:value="21">
            <text:p>21</text:p>
          </table:table-cell>
          <table:table-cell table:style-name="ce24" office:value-type="date" office:date-value="2021-11-01T00:00:00">
            <text:p>2021/11/01</text:p>
          </table:table-cell>
          <table:table-cell table:style-name="ce23" office:value-type="string">
            <text:p>收110年11月職員捐助本校教育儲蓄專戶(32人)</text:p>
          </table:table-cell>
          <table:table-cell table:style-name="ce23" office:value-type="string">
            <text:p/>
          </table:table-cell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3A384506B6CA4F028A75C5816928B21D</text:p>
          </table:table-cell>
          <table:table-cell table:style-name="ce23" office:value-type="float" office:value="22">
            <text:p>22</text:p>
          </table:table-cell>
          <table:table-cell table:style-name="ce24" office:value-type="date" office:date-value="2021-11-08T00:00:00">
            <text:p>2021/11/08</text:p>
          </table:table-cell>
          <table:table-cell table:style-name="ce23" office:value-type="string">
            <text:p>補助201林生等9員10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735">
            <text:p>7735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A1B0559A368A4597B3ED289E01A7C555</text:p>
          </table:table-cell>
          <table:table-cell table:style-name="ce23" office:value-type="float" office:value="23">
            <text:p>23</text:p>
          </table:table-cell>
          <table:table-cell table:style-name="ce24" office:value-type="date" office:date-value="2021-12-01T00:00:00">
            <text:p>2021/12/01</text:p>
          </table:table-cell>
          <table:table-cell table:style-name="ce23" office:value-type="string">
            <text:p>收110年12月職員捐助本校教育儲蓄專戶(32人)</text:p>
          </table:table-cell>
          <table:table-cell table:style-name="ce23" office:value-type="string">
            <text:p/>
          </table:table-cell>
          <table:table-cell table:style-name="ce23" office:value-type="float" office:value="6150">
            <text:p>6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465F2BAC48284D29BD86BF023C65BB4E</text:p>
          </table:table-cell>
          <table:table-cell table:style-name="ce23" office:value-type="float" office:value="24">
            <text:p>24</text:p>
          </table:table-cell>
          <table:table-cell table:style-name="ce24" office:value-type="date" office:date-value="2021-12-06T15:19:22">
            <text:p>2021/12/06</text:p>
          </table:table-cell>
          <table:table-cell table:style-name="ce23" office:value-type="string">
            <text:p>補助201林生等9員11月份餐費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870">
            <text:p>12870</text:p>
          </table:table-cell>
          <table:table-cell table:style-name="ce23" office:value-type="string">
            <text:p>2021</text:p>
          </table:table-cell>
        </table:table-row>
        <table:table-row table:style-name="ro1">
          <table:table-cell table:style-name="ce23" office:value-type="string">
            <text:p>F066A73A6AB64982AE9B5266E9E61456</text:p>
          </table:table-cell>
          <table:table-cell table:style-name="ce23" office:value-type="float" office:value="25">
            <text:p>25</text:p>
          </table:table-cell>
          <table:table-cell table:style-name="ce24" office:value-type="date" office:date-value="2021-12-22T00:00:00">
            <text:p>2021/12/22</text:p>
          </table:table-cell>
          <table:table-cell table:style-name="ce23" office:value-type="string">
            <text:p>收本校教育儲蓄專戶利息收入-402專戶</text:p>
          </table:table-cell>
          <table:table-cell table:style-name="ce23" office:value-type="string">
            <text:p/>
          </table:table-cell>
          <table:table-cell table:style-name="ce23" office:value-type="float" office:value="181">
            <text:p>181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21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1:41</meta:creation-date>
  </office:meta>
</office:document-meta>
</file>