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07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102,501</text:p>
          </table:table-cell>
          <table:table-cell table:style-name="ce22" office:value-type="string">
            <text:p>年度收入：140,368</text:p>
          </table:table-cell>
          <table:table-cell table:style-name="ce22" office:value-type="string">
            <text:p>年度支出：55,250</text:p>
          </table:table-cell>
          <table:table-cell table:style-name="ce22" office:value-type="string">
            <text:p>期末餘額：187,619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3CC067B4A2A8463096ED8180D0E0005B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18-01-10T00:00:00">
            <text:p>2018/01/10</text:p>
          </table:table-cell>
          <table:table-cell table:style-name="ce23" office:value-type="string">
            <text:p>收107年1月職員34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450">
            <text:p>7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AEB9DF3BE49F41B0A6A9E5AAF1546074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8-02-09T00:00:00">
            <text:p>2018/02/09</text:p>
          </table:table-cell>
          <table:table-cell table:style-name="ce23" office:value-type="string">
            <text:p>收107年2月職員33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350">
            <text:p>7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21DAF7D801AE4D88B8CF1ECF0A3EA140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18-03-12T00:00:00">
            <text:p>2018/03/12</text:p>
          </table:table-cell>
          <table:table-cell table:style-name="ce23" office:value-type="string">
            <text:p>補助206班陳生等5員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750">
            <text:p>375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E8510BE5215B4A14AAAD4FA0B67DA252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18-03-14T00:00:00">
            <text:p>2018/03/14</text:p>
          </table:table-cell>
          <table:table-cell table:style-name="ce23" office:value-type="string">
            <text:p>收107年3月職員33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350">
            <text:p>7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1EC9DCF990C24DEBB35BEA1797007882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8-04-13T00:00:00">
            <text:p>2018/04/13</text:p>
          </table:table-cell>
          <table:table-cell table:style-name="ce23" office:value-type="string">
            <text:p>收107年4月教職員33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350">
            <text:p>7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91FBEFA704834F57A8B7281EEDF626E3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18-05-08T00:00:00">
            <text:p>2018/05/08</text:p>
          </table:table-cell>
          <table:table-cell table:style-name="ce23" office:value-type="string">
            <text:p>補助陳生等7員107年2-3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150">
            <text:p>715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24E277C236E9460CAA008FDF64D1A770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18-05-10T00:00:00">
            <text:p>2018/05/10</text:p>
          </table:table-cell>
          <table:table-cell table:style-name="ce23" office:value-type="string">
            <text:p>收107年5月職員33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350">
            <text:p>7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19A0C61FE7DC4855B740170B9EC7392D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18-05-22T00:00:00">
            <text:p>2018/05/22</text:p>
          </table:table-cell>
          <table:table-cell table:style-name="ce23" office:value-type="string">
            <text:p>補助4月份陳生等7員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700">
            <text:p>570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8BD372A1776D455C865978BFD6695D11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18-05-22T00:00:00">
            <text:p>2018/05/22</text:p>
          </table:table-cell>
          <table:table-cell table:style-name="ce23" office:value-type="string">
            <text:p>補助206班陳生等7員2-3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00">
            <text:p>100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4ADABC693E3C433A9E34272CD6067BB5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18-06-13T00:00:00">
            <text:p>2018/06/13</text:p>
          </table:table-cell>
          <table:table-cell table:style-name="ce23" office:value-type="string">
            <text:p>收107年6月職員33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350">
            <text:p>73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F264386210E74DDB93EE060E9DCD47B7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18-06-28T00:00:00">
            <text:p>2018/06/28</text:p>
          </table:table-cell>
          <table:table-cell table:style-name="ce23" office:value-type="string">
            <text:p>收本校教育儲蓄專戶利息收入-402專戶</text:p>
          </table:table-cell>
          <table:table-cell table:style-name="ce23" office:value-type="string">
            <text:p/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030365C92CD64F22B0DC3599C905C715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18-07-06T00:00:00">
            <text:p>2018/07/06</text:p>
          </table:table-cell>
          <table:table-cell table:style-name="ce23" office:value-type="string">
            <text:p>收107年7月職員35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750">
            <text:p>7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D5805F296D1E4D3E9AC89608BD8A4B1E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18-08-01T00:00:00">
            <text:p>2018/08/01</text:p>
          </table:table-cell>
          <table:table-cell table:style-name="ce23" office:value-type="string">
            <text:p>補助陳生等7員5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350">
            <text:p>735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3511C2749B694E39B424296D5597B895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8-08-01T00:00:00">
            <text:p>2018/08/01</text:p>
          </table:table-cell>
          <table:table-cell table:style-name="ce23" office:value-type="string">
            <text:p>補助陳生等3員6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00">
            <text:p>270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ADC23BD98F95429FBB237D269ADD3037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18-08-29T00:00:00">
            <text:p>2018/08/29</text:p>
          </table:table-cell>
          <table:table-cell table:style-name="ce23" office:value-type="string">
            <text:p>收107年8月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650">
            <text:p>7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99F79354FD7B401084A9748BF60BF6B0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18-09-07T00:00:00">
            <text:p>2018/09/07</text:p>
          </table:table-cell>
          <table:table-cell table:style-name="ce23" office:value-type="string">
            <text:p>補助陳生等3員9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450">
            <text:p>45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D7631F298060408093A55B213B47FF6A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18-09-21T00:00:00">
            <text:p>2018/09/21</text:p>
          </table:table-cell>
          <table:table-cell table:style-name="ce23" office:value-type="string">
            <text:p>收107年9月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650">
            <text:p>7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06352F1F97F4472ABED3C2EDE88F4A54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18-09-27T00:00:00">
            <text:p>2018/09/27</text:p>
          </table:table-cell>
          <table:table-cell table:style-name="ce23" office:value-type="string">
            <text:p>補助曾生等6員9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500">
            <text:p>550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DAF4FDC8AA7340AE9BAB2799DF9668F3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18-10-17T00:00:00">
            <text:p>2018/10/17</text:p>
          </table:table-cell>
          <table:table-cell table:style-name="ce23" office:value-type="string">
            <text:p>收107年10月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650">
            <text:p>7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54C17F69033A4FC09C6DAC0D27FB7425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18-10-31T00:00:00">
            <text:p>2018/10/31</text:p>
          </table:table-cell>
          <table:table-cell table:style-name="ce23" office:value-type="string">
            <text:p>補助曾生等6員10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600">
            <text:p>660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CD1A21F79AE046D097184911AFEE5308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18-11-08T00:00:00">
            <text:p>2018/11/08</text:p>
          </table:table-cell>
          <table:table-cell table:style-name="ce23" office:value-type="string">
            <text:p>收107年11月職員36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650">
            <text:p>7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9E53D7DADD0E41299B1334857EFDD4F5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18-11-30T00:00:00">
            <text:p>2018/11/30</text:p>
          </table:table-cell>
          <table:table-cell table:style-name="ce23" office:value-type="string">
            <text:p>補助曾生等7員1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700">
            <text:p>770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9E6385D20FC14CF184136E6170634164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18-12-18T00:00:00">
            <text:p>2018/12/18</text:p>
          </table:table-cell>
          <table:table-cell table:style-name="ce23" office:value-type="string">
            <text:p>收107年12月職員35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550">
            <text:p>75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514DFE6957A643C39CFE63C7A0C0F081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18-12-19T00:00:00">
            <text:p>2018/12/19</text:p>
          </table:table-cell>
          <table:table-cell table:style-name="ce23" office:value-type="string">
            <text:p>107年12月台灣三菱電梯公司捐贈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50000">
            <text:p>5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95895EB640A04E26997A81AFE04C9CE5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18-12-24T10:53:27">
            <text:p>2018/12/24</text:p>
          </table:table-cell>
          <table:table-cell table:style-name="ce23" office:value-type="string">
            <text:p>補助曾生等7員12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350">
            <text:p>7350</text:p>
          </table:table-cell>
          <table:table-cell table:style-name="ce23" office:value-type="string">
            <text:p>2018</text:p>
          </table:table-cell>
        </table:table-row>
        <table:table-row table:style-name="ro1">
          <table:table-cell table:style-name="ce23" office:value-type="string">
            <text:p>CE2D729853DA458E88DB7ACF17D22C08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18-12-26T00:00:00">
            <text:p>2018/12/26</text:p>
          </table:table-cell>
          <table:table-cell table:style-name="ce23" office:value-type="string">
            <text:p>收本校教育儲蓄專戶利息收入-402專戶</text:p>
          </table:table-cell>
          <table:table-cell table:style-name="ce23" office:value-type="string">
            <text:p/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8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4:00:54</meta:creation-date>
  </office:meta>
</office:document-meta>
</file>