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4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397,314</text:p>
          </table:table-cell>
          <table:table-cell table:style-name="ce22" office:value-type="string">
            <text:p>年度支出：397,314</text:p>
          </table:table-cell>
          <table:table-cell table:style-name="ce22" office:value-type="string">
            <text:p>期末餘額：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C0B2915DC7474D909B8D781ABBC0C9A2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5-01-12T00:00:00">
            <text:p>2015/01/12</text:p>
          </table:table-cell>
          <table:table-cell table:style-name="ce23" office:value-type="string">
            <text:p>收104年1月教職員捐助本校教育儲蓄專戶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C846DD27D23D4959AEC2DB05C7A839BD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5-01-27T00:00:00">
            <text:p>2015/01/27</text:p>
          </table:table-cell>
          <table:table-cell table:style-name="ce23" office:value-type="string">
            <text:p>收翁佩琳捐助本校教育儲蓄專戶</text:p>
          </table:table-cell>
          <table:table-cell table:style-name="ce23"/>
          <table:table-cell table:style-name="ce23" office:value-type="float" office:value="1000">
            <text:p>1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A6B088723F514CF09B15E7AA0D83C286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5-01-27T00:00:00">
            <text:p>2015/01/27</text:p>
          </table:table-cell>
          <table:table-cell table:style-name="ce23" office:value-type="string">
            <text:p>收財團法人立大基金會撥付310班陳俊宏清寒獎助學金 </text:p>
          </table:table-cell>
          <table:table-cell table:style-name="ce23"/>
          <table:table-cell table:style-name="ce23" office:value-type="float" office:value="3000">
            <text:p>3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7E6F4EE866BC4050AC438C29B0485AA9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5-02-09T00:00:00">
            <text:p>2015/02/09</text:p>
          </table:table-cell>
          <table:table-cell table:style-name="ce23" office:value-type="string">
            <text:p>收104年2月教職員捐助本校教育儲蓄專戶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D7F268DF75CA40478BBA1598C10B69AC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5-03-11T00:00:00">
            <text:p>2015/03/11</text:p>
          </table:table-cell>
          <table:table-cell table:style-name="ce23" office:value-type="string">
            <text:p>  收104年3月教職員捐助本校教育儲蓄專戶 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83D5644AFFEF416E86D6D084EF31DC63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5-04-14T00:00:00">
            <text:p>2015/04/14</text:p>
          </table:table-cell>
          <table:table-cell table:style-name="ce23" office:value-type="string">
            <text:p>收104年4月教職員捐助本校教育儲蓄專戶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97E8AA9B15F945EE8FA46E8896B42009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5-05-05T00:00:00">
            <text:p>2015/05/05</text:p>
          </table:table-cell>
          <table:table-cell table:style-name="ce23" office:value-type="string">
            <text:p>收張白蓉捐贈203班陳生清寒助學金 </text:p>
          </table:table-cell>
          <table:table-cell table:style-name="ce23"/>
          <table:table-cell table:style-name="ce23" office:value-type="float" office:value="37500">
            <text:p>37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0906A0F0BA3A4BBEA395D62BBDD0B408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5-05-05T00:00:00">
            <text:p>2015/05/05</text:p>
          </table:table-cell>
          <table:table-cell table:style-name="ce23" office:value-type="string">
            <text:p>收104年5月教職員捐助本校教育儲蓄專戶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9FDFACDD991B4D259047010F7D5C9730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5-05-06T00:00:00">
            <text:p>2015/05/06</text:p>
          </table:table-cell>
          <table:table-cell table:style-name="ce23" office:value-type="string">
            <text:p>補助310班陳生清寒獎助學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A6BB3E3819884D7ABEF1944504683EE6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5-05-15T00:00:00">
            <text:p>2015/05/15</text:p>
          </table:table-cell>
          <table:table-cell table:style-name="ce23" office:value-type="string">
            <text:p>收葉富雄扶助基金會捐贈本校教育儲蓄專戶 </text:p>
          </table:table-cell>
          <table:table-cell table:style-name="ce23"/>
          <table:table-cell table:style-name="ce23" office:value-type="float" office:value="300">
            <text:p>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60F92FBDD6C0473FA596F1A6E2097BD3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5-05-19T00:00:00">
            <text:p>2015/05/19</text:p>
          </table:table-cell>
          <table:table-cell table:style-name="ce23" office:value-type="string">
            <text:p>收何慧君捐助本校教育儲蓄專戶 </text:p>
          </table:table-cell>
          <table:table-cell table:style-name="ce23"/>
          <table:table-cell table:style-name="ce23" office:value-type="float" office:value="31495">
            <text:p>31495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DB9DDD51BB0E4E50AB672E4A987E0625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5-06-04T00:00:00">
            <text:p>2015/06/04</text:p>
          </table:table-cell>
          <table:table-cell table:style-name="ce23" office:value-type="string">
            <text:p>收104年6月教職員捐助本校教育儲蓄專戶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1EF694832EBC475C93D048DF3CCF105C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5-06-29T00:00:00">
            <text:p>2015/06/29</text:p>
          </table:table-cell>
          <table:table-cell table:style-name="ce23" office:value-type="string">
            <text:p>收本校教育儲蓄專戶利息收入</text:p>
          </table:table-cell>
          <table:table-cell table:style-name="ce23"/>
          <table:table-cell table:style-name="ce23" office:value-type="float" office:value="227">
            <text:p>227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4913AC15A0EB418EA4BDB198EB646FCE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5-07-23T00:00:00">
            <text:p>2015/07/23</text:p>
          </table:table-cell>
          <table:table-cell table:style-name="ce23" office:value-type="string">
            <text:p>收104年7月教職員捐助本校教育儲蓄專戶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956B5A10761D44838EFDCB2BA93DF9D2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5-08-11T00:00:00">
            <text:p>2015/08/11</text:p>
          </table:table-cell>
          <table:table-cell table:style-name="ce23" office:value-type="string">
            <text:p>收104年8月教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050">
            <text:p>60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A6962E5E37DA45E493CE30BA38D13286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5-08-24T00:00:00">
            <text:p>2015/08/24</text:p>
          </table:table-cell>
          <table:table-cell table:style-name="ce23" office:value-type="string">
            <text:p>104年7月間暑期輔導課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850">
            <text:p>285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88E782995DD341E78EB8BC4E4AC53C95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5-09-03T00:00:00">
            <text:p>2015/09/03</text:p>
          </table:table-cell>
          <table:table-cell table:style-name="ce23" office:value-type="string">
            <text:p>收劉麗敏等捐助本校教育儲蓄專戶-陳生專案 </text:p>
          </table:table-cell>
          <table:table-cell table:style-name="ce23" office:value-type="string">
            <text:p>10404197</text:p>
          </table:table-cell>
          <table:table-cell table:style-name="ce23" office:value-type="float" office:value="43310">
            <text:p>4331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554CEF7B0B6641BF91931AE0FF2238F1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5-09-03T00:00:00">
            <text:p>2015/09/03</text:p>
          </table:table-cell>
          <table:table-cell table:style-name="ce23" office:value-type="string">
            <text:p>收104年9月教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5950">
            <text:p>5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7967F38A5A1B47488A4CD6E9036070F8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5-09-16T00:00:00">
            <text:p>2015/09/16</text:p>
          </table:table-cell>
          <table:table-cell table:style-name="ce23" office:value-type="string">
            <text:p> 補助本校309班潘生在學所需生活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542">
            <text:p>5542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7C4003EA483A4AD680640FE616A7D1DA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5-10-01T00:00:00">
            <text:p>2015/10/01</text:p>
          </table:table-cell>
          <table:table-cell table:style-name="ce23" office:value-type="string">
            <text:p>收黃子綾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20000">
            <text:p>2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0E2FE4DD16BB42708CA89D7890E5AE04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5-10-06T00:00:00">
            <text:p>2015/10/06</text:p>
          </table:table-cell>
          <table:table-cell table:style-name="ce23" office:value-type="string">
            <text:p>補助110王生等12人愛心午餐。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900">
            <text:p>99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3C397DBFD01D4CBC8F32C124120C8FD5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5-10-07T00:00:00">
            <text:p>2015/10/07</text:p>
          </table:table-cell>
          <table:table-cell table:style-name="ce23" office:value-type="string">
            <text:p>收黃明玉指定捐助指定捐款田生、王生、盧生、江生、陳生、潘生等6位同學，清寒助學金</text:p>
          </table:table-cell>
          <table:table-cell table:style-name="ce23" office:value-type="string">
            <text:p/>
          </table:table-cell>
          <table:table-cell table:style-name="ce23" office:value-type="float" office:value="35000">
            <text:p>35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D242409634904B73B3B1AFD47F76A523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5-10-07T00:00:00">
            <text:p>2015/10/07</text:p>
          </table:table-cell>
          <table:table-cell table:style-name="ce23" office:value-type="string">
            <text:p>收104年10月教職員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950">
            <text:p>7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464B39F3692B4163B9964A63479AEA38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5-10-13T00:00:00">
            <text:p>2015/10/13</text:p>
          </table:table-cell>
          <table:table-cell table:style-name="ce23" office:value-type="string">
            <text:p>支黃明玉指定捐款田生、王生、盧生、江生、陳生、潘生等6位同學。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5000">
            <text:p>350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02750AB705584B95BF50DB6DB0DC6F4A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5-10-13T00:00:00">
            <text:p>2015/10/13</text:p>
          </table:table-cell>
          <table:table-cell table:style-name="ce23" office:value-type="string">
            <text:p>收吳沛玉等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4000">
            <text:p>4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670366B424904A01981DAA6DFBC7B098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5-10-16T00:00:00">
            <text:p>2015/10/16</text:p>
          </table:table-cell>
          <table:table-cell table:style-name="ce23" office:value-type="string">
            <text:p>指定捐款補助陳同學104－1學年度宿舍伙食費、返家交通費及校內生活費。</text:p>
          </table:table-cell>
          <table:table-cell table:style-name="ce23" office:value-type="string">
            <text:p>1040419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3310">
            <text:p>4331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8151425FE155485B8FD13BC857AC054A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5-10-19T00:00:00">
            <text:p>2015/10/19</text:p>
          </table:table-cell>
          <table:table-cell table:style-name="ce23" office:value-type="string">
            <text:p>補助212班江同學添購運動鞋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10">
            <text:p>261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2F05BA1FA4F4445CBA8B429278F421C7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5-10-26T00:00:00">
            <text:p>2015/10/26</text:p>
          </table:table-cell>
          <table:table-cell table:style-name="ce23" office:value-type="string">
            <text:p>補助103陳等14人104年10月份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300">
            <text:p>133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2F4D2256FF5D4C6E99256BD5F0713877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5-10-28T00:00:00">
            <text:p>2015/10/28</text:p>
          </table:table-cell>
          <table:table-cell table:style-name="ce23" office:value-type="string">
            <text:p>收林志成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B72F51FA2613462CA3EF0C58D752460E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5-10-28T00:00:00">
            <text:p>2015/10/28</text:p>
          </table:table-cell>
          <table:table-cell table:style-name="ce23" office:value-type="string">
            <text:p>中華民國紅十字會台灣省花蓮縣支會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12000">
            <text:p>1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9E6C832DC63B40A29A9004AC848B9B87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5-10-28T00:00:00">
            <text:p>2015/10/28</text:p>
          </table:table-cell>
          <table:table-cell table:style-name="ce23" office:value-type="string">
            <text:p>收張世青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500">
            <text:p>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F85FE1A0147B42E3A370779DA664FBB2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15-10-28T00:00:00">
            <text:p>2015/10/28</text:p>
          </table:table-cell>
          <table:table-cell table:style-name="ce23" office:value-type="string">
            <text:p>收林孟學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5000">
            <text:p>5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D81E33B65D6848E69AE4777CBFC4751A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15-10-28T00:00:00">
            <text:p>2015/10/28</text:p>
          </table:table-cell>
          <table:table-cell table:style-name="ce23" office:value-type="string">
            <text:p>收洪清林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20000">
            <text:p>2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4935D281BECF44DAAF5A5410973E10B6</text:p>
          </table:table-cell>
          <table:table-cell table:style-name="ce23" office:value-type="float" office:value="34">
            <text:p>34</text:p>
          </table:table-cell>
          <table:table-cell table:style-name="ce24" office:value-type="date" office:date-value="2015-10-29T00:00:00">
            <text:p>2015/10/29</text:p>
          </table:table-cell>
          <table:table-cell table:style-name="ce23" office:value-type="string">
            <text:p>收葉富雄扶助基金會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3D5B20214E324181A9B2AEA0A3862CF8</text:p>
          </table:table-cell>
          <table:table-cell table:style-name="ce23" office:value-type="float" office:value="35">
            <text:p>35</text:p>
          </table:table-cell>
          <table:table-cell table:style-name="ce24" office:value-type="date" office:date-value="2015-10-29T00:00:00">
            <text:p>2015/10/29</text:p>
          </table:table-cell>
          <table:table-cell table:style-name="ce23" office:value-type="string">
            <text:p>收順發電腦股份有限公司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42000">
            <text:p>4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B41600C02CAF454FA24CB1FC914A3B8A</text:p>
          </table:table-cell>
          <table:table-cell table:style-name="ce23" office:value-type="float" office:value="36">
            <text:p>36</text:p>
          </table:table-cell>
          <table:table-cell table:style-name="ce24" office:value-type="date" office:date-value="2015-11-05T00:00:00">
            <text:p>2015/11/05</text:p>
          </table:table-cell>
          <table:table-cell table:style-name="ce23" office:value-type="string">
            <text:p>收104年11月教職員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7950">
            <text:p>7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B11307ED37494C16A9034D7EF7DF3BCF</text:p>
          </table:table-cell>
          <table:table-cell table:style-name="ce23" office:value-type="float" office:value="37">
            <text:p>37</text:p>
          </table:table-cell>
          <table:table-cell table:style-name="ce24" office:value-type="date" office:date-value="2015-11-09T00:00:00">
            <text:p>2015/11/09</text:p>
          </table:table-cell>
          <table:table-cell table:style-name="ce23" office:value-type="string">
            <text:p>收夏姿服飾有限公司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22000">
            <text:p>2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F1A949FCFFE04337904B3069F8DF0463</text:p>
          </table:table-cell>
          <table:table-cell table:style-name="ce23" office:value-type="float" office:value="38">
            <text:p>38</text:p>
          </table:table-cell>
          <table:table-cell table:style-name="ce24" office:value-type="date" office:date-value="2015-11-10T00:00:00">
            <text:p>2015/11/10</text:p>
          </table:table-cell>
          <table:table-cell table:style-name="ce23" office:value-type="string">
            <text:p>補助105班清寒生陳同學購買運動鞋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1A75A32EF71A4150859B74AEB2D0DBE0</text:p>
          </table:table-cell>
          <table:table-cell table:style-name="ce23" office:value-type="float" office:value="39">
            <text:p>39</text:p>
          </table:table-cell>
          <table:table-cell table:style-name="ce24" office:value-type="date" office:date-value="2015-11-26T00:00:00">
            <text:p>2015/11/26</text:p>
          </table:table-cell>
          <table:table-cell table:style-name="ce23" office:value-type="string">
            <text:p>補助本校201班王生母喪之喪葬補助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3C62A421156D430BBBE9EA35199F57BD</text:p>
          </table:table-cell>
          <table:table-cell table:style-name="ce23" office:value-type="float" office:value="40">
            <text:p>40</text:p>
          </table:table-cell>
          <table:table-cell table:style-name="ce24" office:value-type="date" office:date-value="2015-11-26T00:00:00">
            <text:p>2015/11/26</text:p>
          </table:table-cell>
          <table:table-cell table:style-name="ce23" office:value-type="string">
            <text:p>收吳培群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10000">
            <text:p>1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41DAD1FDEACC4CCFA53D9F430727E0AD</text:p>
          </table:table-cell>
          <table:table-cell table:style-name="ce23" office:value-type="float" office:value="41">
            <text:p>41</text:p>
          </table:table-cell>
          <table:table-cell table:style-name="ce24" office:value-type="date" office:date-value="2015-11-27T00:00:00">
            <text:p>2015/11/27</text:p>
          </table:table-cell>
          <table:table-cell table:style-name="ce23" office:value-type="string">
            <text:p>收劉麗敏等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1DB8E74C6C5F4FA7A465BDCC999C4FC2</text:p>
          </table:table-cell>
          <table:table-cell table:style-name="ce23" office:value-type="float" office:value="42">
            <text:p>42</text:p>
          </table:table-cell>
          <table:table-cell table:style-name="ce24" office:value-type="date" office:date-value="2015-11-27T00:00:00">
            <text:p>2015/11/27</text:p>
          </table:table-cell>
          <table:table-cell table:style-name="ce23" office:value-type="string">
            <text:p>收艾咪時尚整體造型工作室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800">
            <text:p>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FFB96414418249199098554E4FB9C8A3</text:p>
          </table:table-cell>
          <table:table-cell table:style-name="ce23" office:value-type="float" office:value="43">
            <text:p>43</text:p>
          </table:table-cell>
          <table:table-cell table:style-name="ce24" office:value-type="date" office:date-value="2015-11-27T00:00:00">
            <text:p>2015/11/27</text:p>
          </table:table-cell>
          <table:table-cell table:style-name="ce23" office:value-type="string">
            <text:p>收陳怡靜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1200">
            <text:p>12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BA342E3B01E142EA8B29E69AC5584B6E</text:p>
          </table:table-cell>
          <table:table-cell table:style-name="ce23" office:value-type="float" office:value="44">
            <text:p>44</text:p>
          </table:table-cell>
          <table:table-cell table:style-name="ce24" office:value-type="date" office:date-value="2015-11-27T00:00:00">
            <text:p>2015/11/27</text:p>
          </table:table-cell>
          <table:table-cell table:style-name="ce23" office:value-type="string">
            <text:p>收劉泰鑠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E5F97DBBE9194F83A8D34C52A12FC1D3</text:p>
          </table:table-cell>
          <table:table-cell table:style-name="ce23" office:value-type="float" office:value="45">
            <text:p>45</text:p>
          </table:table-cell>
          <table:table-cell table:style-name="ce24" office:value-type="date" office:date-value="2015-12-02T00:00:00">
            <text:p>2015/12/02</text:p>
          </table:table-cell>
          <table:table-cell table:style-name="ce23" office:value-type="string">
            <text:p>收104年12月教職員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7950">
            <text:p>7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0FDF4282D44F4F07867DEFAFB3147CF3</text:p>
          </table:table-cell>
          <table:table-cell table:style-name="ce23" office:value-type="float" office:value="46">
            <text:p>46</text:p>
          </table:table-cell>
          <table:table-cell table:style-name="ce24" office:value-type="date" office:date-value="2015-12-03T00:00:00">
            <text:p>2015/12/03</text:p>
          </table:table-cell>
          <table:table-cell table:style-name="ce23" office:value-type="string">
            <text:p>收台灣期貨交易所股份有限公司捐助本校教育儲蓄專戶 </text:p>
          </table:table-cell>
          <table:table-cell table:style-name="ce23" office:value-type="string">
            <text:p/>
          </table:table-cell>
          <table:table-cell table:style-name="ce23" office:value-type="float" office:value="24700">
            <text:p>247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7C0C2E6F77D14543BFF7A9373CCED514</text:p>
          </table:table-cell>
          <table:table-cell table:style-name="ce23" office:value-type="float" office:value="47">
            <text:p>47</text:p>
          </table:table-cell>
          <table:table-cell table:style-name="ce24" office:value-type="date" office:date-value="2015-12-07T00:00:00">
            <text:p>2015/12/07</text:p>
          </table:table-cell>
          <table:table-cell table:style-name="ce23" office:value-type="string">
            <text:p> 專案指定補助112班吳生、楊生、104班甘生、302班甘生清寒補助。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0000">
            <text:p>1200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272AFB13FF9F4FB6B67AE97F4574FC14</text:p>
          </table:table-cell>
          <table:table-cell table:style-name="ce23" office:value-type="float" office:value="48">
            <text:p>48</text:p>
          </table:table-cell>
          <table:table-cell table:style-name="ce24" office:value-type="date" office:date-value="2015-12-09T00:00:00">
            <text:p>2015/12/09</text:p>
          </table:table-cell>
          <table:table-cell table:style-name="ce23" office:value-type="string">
            <text:p> 補助104年11月份陳生等14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700">
            <text:p>147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959A1D2F3582434E91ACF95DB7EAEF3D</text:p>
          </table:table-cell>
          <table:table-cell table:style-name="ce23" office:value-type="float" office:value="49">
            <text:p>49</text:p>
          </table:table-cell>
          <table:table-cell table:style-name="ce24" office:value-type="date" office:date-value="2015-12-24T14:26:53">
            <text:p>2015/12/24</text:p>
          </table:table-cell>
          <table:table-cell table:style-name="ce23" office:value-type="string">
            <text:p>收本校教育儲蓄專戶利息收入-402專戶 </text:p>
          </table:table-cell>
          <table:table-cell table:style-name="ce23" office:value-type="string">
            <text:p/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61199FFE82DF4C77BD05335577D6A865</text:p>
          </table:table-cell>
          <table:table-cell table:style-name="ce23" office:value-type="float" office:value="50">
            <text:p>50</text:p>
          </table:table-cell>
          <table:table-cell table:style-name="ce24" office:value-type="date" office:date-value="2015-12-29T00:00:00">
            <text:p>2015/12/29</text:p>
          </table:table-cell>
          <table:table-cell table:style-name="ce23" office:value-type="string">
            <text:p>補助104年12月份陳生等15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800">
            <text:p>168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8340F3D38BB84D868731FCD67D73D098</text:p>
          </table:table-cell>
          <table:table-cell table:style-name="ce23" office:value-type="float" office:value="51">
            <text:p>51</text:p>
          </table:table-cell>
          <table:table-cell table:style-name="ce24" office:value-type="date" office:date-value="2015-12-31T00:00:00">
            <text:p>2015/12/31</text:p>
          </table:table-cell>
          <table:table-cell table:style-name="ce23" office:value-type="string">
            <text:p>補助本校107班楊生同學父喪急難補助金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98B09E6349A74BE9958071488F5C0A44</text:p>
          </table:table-cell>
          <table:table-cell table:style-name="ce23" office:value-type="float" office:value="52">
            <text:p>52</text:p>
          </table:table-cell>
          <table:table-cell table:style-name="ce24" office:value-type="date" office:date-value="2016-01-13T00:00:00">
            <text:p>2016/01/13</text:p>
          </table:table-cell>
          <table:table-cell table:style-name="ce23" office:value-type="string">
            <text:p>補助105年1月份陳生等15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800">
            <text:p>88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ECC7F15F70A94C7AB6CA35CAFC075D5B</text:p>
          </table:table-cell>
          <table:table-cell table:style-name="ce23" office:value-type="float" office:value="53">
            <text:p>53</text:p>
          </table:table-cell>
          <table:table-cell table:style-name="ce24" office:value-type="date" office:date-value="2016-02-24T00:00:00">
            <text:p>2016/02/24</text:p>
          </table:table-cell>
          <table:table-cell table:style-name="ce23" office:value-type="string">
            <text:p>補助105年2月份陳生等15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800">
            <text:p>88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D4047AC9C5E44F5E97EFC09326120CD5</text:p>
          </table:table-cell>
          <table:table-cell table:style-name="ce23" office:value-type="float" office:value="54">
            <text:p>54</text:p>
          </table:table-cell>
          <table:table-cell table:style-name="ce24" office:value-type="date" office:date-value="2016-03-30T00:00:00">
            <text:p>2016/03/30</text:p>
          </table:table-cell>
          <table:table-cell table:style-name="ce23" office:value-type="string">
            <text:p>補助105年3月份陳生等16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7700">
            <text:p>177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AA4433947C5C46AB97DAAA35C4EDA9F7</text:p>
          </table:table-cell>
          <table:table-cell table:style-name="ce23" office:value-type="float" office:value="55">
            <text:p>55</text:p>
          </table:table-cell>
          <table:table-cell table:style-name="ce24" office:value-type="date" office:date-value="2016-04-30T00:00:00">
            <text:p>2016/04/30</text:p>
          </table:table-cell>
          <table:table-cell table:style-name="ce23" office:value-type="string">
            <text:p>本月無收入支出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B79C53BA77E9419A81CA3028EDC036FA</text:p>
          </table:table-cell>
          <table:table-cell table:style-name="ce23" office:value-type="float" office:value="56">
            <text:p>56</text:p>
          </table:table-cell>
          <table:table-cell table:style-name="ce24" office:value-type="date" office:date-value="2016-05-11T00:00:00">
            <text:p>2016/05/11</text:p>
          </table:table-cell>
          <table:table-cell table:style-name="ce23" office:value-type="string">
            <text:p>補助105年4月份陳生等16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800">
            <text:p>138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3FE076F795A34A4E96B2300A12397BE4</text:p>
          </table:table-cell>
          <table:table-cell table:style-name="ce23" office:value-type="float" office:value="57">
            <text:p>57</text:p>
          </table:table-cell>
          <table:table-cell table:style-name="ce24" office:value-type="date" office:date-value="2016-05-11T00:00:00">
            <text:p>2016/05/11</text:p>
          </table:table-cell>
          <table:table-cell table:style-name="ce23" office:value-type="string">
            <text:p>&amp;#160;補助本校203班陳生父喪之喪葬補助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000">
            <text:p>100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DF67762295624B1A9E962DCE0E9D049C</text:p>
          </table:table-cell>
          <table:table-cell table:style-name="ce23" office:value-type="float" office:value="58">
            <text:p>58</text:p>
          </table:table-cell>
          <table:table-cell table:style-name="ce24" office:value-type="date" office:date-value="2016-05-25T00:00:00">
            <text:p>2016/05/25</text:p>
          </table:table-cell>
          <table:table-cell table:style-name="ce23" office:value-type="string">
            <text:p>補助105年5月份陳生等16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800">
            <text:p>168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75DE95FED9E848A3984F598FE03E2C48</text:p>
          </table:table-cell>
          <table:table-cell table:style-name="ce23" office:value-type="float" office:value="59">
            <text:p>59</text:p>
          </table:table-cell>
          <table:table-cell table:style-name="ce24" office:value-type="date" office:date-value="2016-06-01T00:00:00">
            <text:p>2016/06/01</text:p>
          </table:table-cell>
          <table:table-cell table:style-name="ce23" office:value-type="string">
            <text:p>補助本校游生運動鞋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00">
            <text:p>15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4CB6BA42BE6D435093F262E9E9C52D9C</text:p>
          </table:table-cell>
          <table:table-cell table:style-name="ce23" office:value-type="float" office:value="60">
            <text:p>60</text:p>
          </table:table-cell>
          <table:table-cell table:style-name="ce24" office:value-type="date" office:date-value="2016-07-13T10:01:10">
            <text:p>2016/07/13</text:p>
          </table:table-cell>
          <table:table-cell table:style-name="ce23" office:value-type="string">
            <text:p>補助105年6月份陳生等16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100">
            <text:p>81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399B6B9228BE4A10AC094CDB39DAF392</text:p>
          </table:table-cell>
          <table:table-cell table:style-name="ce23" office:value-type="float" office:value="61">
            <text:p>61</text:p>
          </table:table-cell>
          <table:table-cell table:style-name="ce24" office:value-type="date" office:date-value="2016-07-30T00:00:00">
            <text:p>2016/07/30</text:p>
          </table:table-cell>
          <table:table-cell table:style-name="ce23" office:value-type="string">
            <text:p>本月無收入支出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0E09F057BE02469AB8883FD98865F295</text:p>
          </table:table-cell>
          <table:table-cell table:style-name="ce23" office:value-type="float" office:value="62">
            <text:p>62</text:p>
          </table:table-cell>
          <table:table-cell table:style-name="ce24" office:value-type="date" office:date-value="2016-08-30T00:00:00">
            <text:p>2016/08/30</text:p>
          </table:table-cell>
          <table:table-cell table:style-name="ce23" office:value-type="string">
            <text:p>本月無收入支出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87701A1D22EE46AAA230A32B38B8A85B</text:p>
          </table:table-cell>
          <table:table-cell table:style-name="ce23" office:value-type="float" office:value="63">
            <text:p>63</text:p>
          </table:table-cell>
          <table:table-cell table:style-name="ce24" office:value-type="date" office:date-value="2016-09-29T00:00:00">
            <text:p>2016/09/29</text:p>
          </table:table-cell>
          <table:table-cell table:style-name="ce23" office:value-type="string">
            <text:p>補助105年9月份陳生等9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600">
            <text:p>106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0F2308C589C84739A556B181814BB48D</text:p>
          </table:table-cell>
          <table:table-cell table:style-name="ce23" office:value-type="float" office:value="64">
            <text:p>64</text:p>
          </table:table-cell>
          <table:table-cell table:style-name="ce24" office:value-type="date" office:date-value="2016-10-31T00:00:00">
            <text:p>2016/10/31</text:p>
          </table:table-cell>
          <table:table-cell table:style-name="ce23" office:value-type="string">
            <text:p>補助105年10月份陳生等10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500">
            <text:p>8500</text:p>
          </table:table-cell>
          <table:table-cell table:style-name="ce23" office:value-type="string">
            <text:p>2015</text:p>
          </table:table-cell>
        </table:table-row>
        <table:table-row table:style-name="ro1">
          <table:table-cell table:style-name="ce23" office:value-type="string">
            <text:p>6BC3E589E5C24587BCA99287CDCAD83C</text:p>
          </table:table-cell>
          <table:table-cell table:style-name="ce23" office:value-type="float" office:value="65">
            <text:p>65</text:p>
          </table:table-cell>
          <table:table-cell table:style-name="ce24" office:value-type="date" office:date-value="2016-11-30T00:00:00">
            <text:p>2016/11/30</text:p>
          </table:table-cell>
          <table:table-cell table:style-name="ce23" office:value-type="string">
            <text:p>補助105年11月份陳生等10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702">
            <text:p>3702</text:p>
          </table:table-cell>
          <table:table-cell table:style-name="ce23" office:value-type="string">
            <text:p>2015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3:59:34</meta:creation-date>
  </office:meta>
</office:document-meta>
</file>