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02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0</text:p>
          </table:table-cell>
          <table:table-cell table:style-name="ce22" office:value-type="string">
            <text:p>年度收入：94,573</text:p>
          </table:table-cell>
          <table:table-cell table:style-name="ce22" office:value-type="string">
            <text:p>年度支出：94,573</text:p>
          </table:table-cell>
          <table:table-cell table:style-name="ce22" office:value-type="string">
            <text:p>期末餘額：0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0B98C3B7B8BD40588F849BD7B4D6EF88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13-01-06T00:00:00">
            <text:p>2013/01/06</text:p>
          </table:table-cell>
          <table:table-cell table:style-name="ce23" office:value-type="string">
            <text:p>收102年1月員工薪津代扣教育儲蓄專戶款 </text:p>
          </table:table-cell>
          <table:table-cell table:style-name="ce23"/>
          <table:table-cell table:style-name="ce23" office:value-type="float" office:value="6650">
            <text:p>6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A149B85BACD249FA819F88A00B5D2F72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3-02-04T00:00:00">
            <text:p>2013/02/04</text:p>
          </table:table-cell>
          <table:table-cell table:style-name="ce23" office:value-type="string">
            <text:p>收學生陳家凱輔導費退費轉儲蓄專戶 </text:p>
          </table:table-cell>
          <table:table-cell table:style-name="ce23"/>
          <table:table-cell table:style-name="ce23" office:value-type="float" office:value="800">
            <text:p>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B789729B47E043D0B00AB9915B9AE9D2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13-02-21T00:00:00">
            <text:p>2013/02/21</text:p>
          </table:table-cell>
          <table:table-cell table:style-name="ce23" office:value-type="string">
            <text:p>收校友劉適維等14人捐助教育儲蓄專戶款 </text:p>
          </table:table-cell>
          <table:table-cell table:style-name="ce23"/>
          <table:table-cell table:style-name="ce23" office:value-type="float" office:value="4900">
            <text:p>49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75F350A5288E4514ABDFC23B569C4EB9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13-02-21T00:00:00">
            <text:p>2013/02/21</text:p>
          </table:table-cell>
          <table:table-cell table:style-name="ce23" office:value-type="string">
            <text:p>收102年2月員工薪津代扣教育儲蓄專戶款 </text:p>
          </table:table-cell>
          <table:table-cell table:style-name="ce23"/>
          <table:table-cell table:style-name="ce23" office:value-type="float" office:value="6050">
            <text:p>60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5EE2ED9DD1D64725873F4BBDE5CEC4AE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3-03-11T00:00:00">
            <text:p>2013/03/11</text:p>
          </table:table-cell>
          <table:table-cell table:style-name="ce23" office:value-type="string">
            <text:p>收102年3月員工薪津代扣教育儲蓄專戶款</text:p>
          </table:table-cell>
          <table:table-cell table:style-name="ce23"/>
          <table:table-cell table:style-name="ce23" office:value-type="float" office:value="5950">
            <text:p>5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DEE43723CB01444EA3F1267ECC0D60ED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13-04-03T11:42:05">
            <text:p>2013/04/03</text:p>
          </table:table-cell>
          <table:table-cell table:style-name="ce23" office:value-type="string">
            <text:p>收102年4月員工薪津代扣教育儲蓄專戶款 </text:p>
          </table:table-cell>
          <table:table-cell table:style-name="ce23"/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9F588809324E4B0AA2EF71D171624F60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13-05-07T00:00:00">
            <text:p>2013/05/07</text:p>
          </table:table-cell>
          <table:table-cell table:style-name="ce23" office:value-type="string">
            <text:p>收102年5月員工薪津代扣教育儲蓄專戶款 </text:p>
          </table:table-cell>
          <table:table-cell table:style-name="ce23"/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9A57AEBA42BF46168CD55A6DF96EF0B9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13-06-04T00:00:00">
            <text:p>2013/06/04</text:p>
          </table:table-cell>
          <table:table-cell table:style-name="ce23" office:value-type="string">
            <text:p>收102年6月員工薪津代扣教育儲蓄專戶款 </text:p>
          </table:table-cell>
          <table:table-cell table:style-name="ce23"/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81CDFFF7A0E7442F8ADD7C79884262FE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13-06-24T00:00:00">
            <text:p>2013/06/24</text:p>
          </table:table-cell>
          <table:table-cell table:style-name="ce23" office:value-type="string">
            <text:p>402專戶上半年利息 </text:p>
          </table:table-cell>
          <table:table-cell table:style-name="ce23"/>
          <table:table-cell table:style-name="ce23" office:value-type="float" office:value="93">
            <text:p>93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BE6D650E52AF402397068FAE0479B52D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13-07-03T17:46:11">
            <text:p>2013/07/03</text:p>
          </table:table-cell>
          <table:table-cell table:style-name="ce23" office:value-type="string">
            <text:p>收102年7月員工薪津代扣教育儲蓄專戶款 </text:p>
          </table:table-cell>
          <table:table-cell table:style-name="ce23"/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1EEB5194BC534A3384E73654A3A212D2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13-08-06T00:00:00">
            <text:p>2013/08/06</text:p>
          </table:table-cell>
          <table:table-cell table:style-name="ce23" office:value-type="string">
            <text:p>收102年8月員工薪津代扣教育儲蓄專戶款 </text:p>
          </table:table-cell>
          <table:table-cell table:style-name="ce23"/>
          <table:table-cell table:style-name="ce23" office:value-type="float" office:value="6250">
            <text:p>62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8EF94E178E3946689D34FEFFF1517954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13-09-04T00:00:00">
            <text:p>2013/09/04</text:p>
          </table:table-cell>
          <table:table-cell table:style-name="ce23" office:value-type="string">
            <text:p>收102年9月員工薪津代扣教育儲蓄專戶款 </text:p>
          </table:table-cell>
          <table:table-cell table:style-name="ce23"/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59E26ECDF9764DAF8F5403BD85541004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13-10-02T00:00:00">
            <text:p>2013/10/02</text:p>
          </table:table-cell>
          <table:table-cell table:style-name="ce23" office:value-type="string">
            <text:p>收102年10月員工薪津代扣教育儲蓄專戶款 </text:p>
          </table:table-cell>
          <table:table-cell table:style-name="ce23"/>
          <table:table-cell table:style-name="ce23" office:value-type="float" office:value="6550">
            <text:p>65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0C1E8FDC5BC24D62BB9E1AD3B41EBD30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3-10-15T00:00:00">
            <text:p>2013/10/15</text:p>
          </table:table-cell>
          <table:table-cell table:style-name="ce23" office:value-type="string">
            <text:p>補助112班耿OO、鄭OO、平OO同學等三員清寒補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500">
            <text:p>15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3A018114420F42F482CE1B3B4DBC46EA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13-10-15T00:00:00">
            <text:p>2013/10/15</text:p>
          </table:table-cell>
          <table:table-cell table:style-name="ce23" office:value-type="string">
            <text:p>補助102年9月份本校313班杜OO同學午餐便當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50">
            <text:p>105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B729EB873F2E4AAC8EEB96F7E62C32EA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13-11-04T00:00:00">
            <text:p>2013/11/04</text:p>
          </table:table-cell>
          <table:table-cell table:style-name="ce23" office:value-type="string">
            <text:p>收102年11月員工薪津代扣教育儲蓄專戶款 </text:p>
          </table:table-cell>
          <table:table-cell table:style-name="ce23"/>
          <table:table-cell table:style-name="ce23" office:value-type="float" office:value="6650">
            <text:p>6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3DCAF3CC37FA4ED2BE69DA96F760C1A4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13-11-11T00:00:00">
            <text:p>2013/11/11</text:p>
          </table:table-cell>
          <table:table-cell table:style-name="ce23" office:value-type="string">
            <text:p>補助313班杜OO、113班賴OO午餐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2AC0C45406F74F1AB8755311578081BB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13-11-11T00:00:00">
            <text:p>2013/11/11</text:p>
          </table:table-cell>
          <table:table-cell table:style-name="ce23" office:value-type="string">
            <text:p>收中山身心診所捐助教育儲蓄專戶款 </text:p>
          </table:table-cell>
          <table:table-cell table:style-name="ce23"/>
          <table:table-cell table:style-name="ce23" office:value-type="float" office:value="12000">
            <text:p>12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D0E6261889554B0CA55C624B72D0777E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13-12-03T17:42:11">
            <text:p>2013/12/03</text:p>
          </table:table-cell>
          <table:table-cell table:style-name="ce23" office:value-type="string">
            <text:p>補助302班李OO同學急難救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5000">
            <text:p>5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D27E7D9D831C4DDEB31190D6EC6D8F3F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13-12-03T17:42:34">
            <text:p>2013/12/03</text:p>
          </table:table-cell>
          <table:table-cell table:style-name="ce23" office:value-type="string">
            <text:p>補助205班宋OO同學急難救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5400">
            <text:p>54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9E4341C205234A5DB6A585EF378C6384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13-12-03T17:42:50">
            <text:p>2013/12/03</text:p>
          </table:table-cell>
          <table:table-cell table:style-name="ce23" office:value-type="string">
            <text:p>補助101班林OO同學急難救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6000">
            <text:p>6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9CF06804C39E481CA4B887CBEA8D86CA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13-12-09T00:00:00">
            <text:p>2013/12/09</text:p>
          </table:table-cell>
          <table:table-cell table:style-name="ce23" office:value-type="string">
            <text:p>收102年12月員工薪津代扣教育儲蓄專戶款 </text:p>
          </table:table-cell>
          <table:table-cell table:style-name="ce23"/>
          <table:table-cell table:style-name="ce23" office:value-type="float" office:value="6650">
            <text:p>6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D1795EA82C9A49898389E699399739BC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13-12-19T00:00:00">
            <text:p>2013/12/19</text:p>
          </table:table-cell>
          <table:table-cell table:style-name="ce23" office:value-type="string">
            <text:p>補助102年11月313班杜OO、113班賴OO愛心午餐便當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100">
            <text:p>21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BC8F98AEEAB643C1917D9B29C0D6CB0C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13-12-24T00:00:00">
            <text:p>2013/12/24</text:p>
          </table:table-cell>
          <table:table-cell table:style-name="ce23" office:value-type="string">
            <text:p>專戶利息收入</text:p>
          </table:table-cell>
          <table:table-cell table:style-name="ce23"/>
          <table:table-cell table:style-name="ce23" office:value-type="float" office:value="80">
            <text:p>8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E40AC0BFC4CE4AA182AF650F307CC66D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14-01-15T00:00:00">
            <text:p>2014/01/15</text:p>
          </table:table-cell>
          <table:table-cell table:style-name="ce23" office:value-type="string">
            <text:p> 補助210班陳OO同學急難救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6000">
            <text:p>6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0E773F6D9B634913AD749D51FFC0615C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14-01-15T00:00:00">
            <text:p>2014/01/15</text:p>
          </table:table-cell>
          <table:table-cell table:style-name="ce23" office:value-type="string">
            <text:p>補助202班秦OO同學急難救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750C72D6B82A4A2CA91AED522BDCC18D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14-01-16T00:00:00">
            <text:p>2014/01/16</text:p>
          </table:table-cell>
          <table:table-cell table:style-name="ce23" office:value-type="string">
            <text:p>補助本校313班杜OO、112班賴OO，102年12月及103年1月午餐便當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400">
            <text:p>34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67A250D55E864EF1B336FB9BE81F324C</text:p>
          </table:table-cell>
          <table:table-cell table:style-name="ce23" office:value-type="float" office:value="28">
            <text:p>28</text:p>
          </table:table-cell>
          <table:table-cell table:style-name="ce24" office:value-type="date" office:date-value="2014-03-03T14:09:57">
            <text:p>2014/03/03</text:p>
          </table:table-cell>
          <table:table-cell table:style-name="ce23" office:value-type="string">
            <text:p>補助本校313班杜OO、112班賴OO，103年2月午餐便當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BDB757CE955740C2A11DE7072E3C43E6</text:p>
          </table:table-cell>
          <table:table-cell table:style-name="ce23" office:value-type="float" office:value="29">
            <text:p>29</text:p>
          </table:table-cell>
          <table:table-cell table:style-name="ce24" office:value-type="date" office:date-value="2014-03-07T00:00:00">
            <text:p>2014/03/07</text:p>
          </table:table-cell>
          <table:table-cell table:style-name="ce23" office:value-type="string">
            <text:p>補助108班蘇OO同學急難慰問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AA683A8487B443989579857F353F57A3</text:p>
          </table:table-cell>
          <table:table-cell table:style-name="ce23" office:value-type="float" office:value="30">
            <text:p>30</text:p>
          </table:table-cell>
          <table:table-cell table:style-name="ce24" office:value-type="date" office:date-value="2014-03-31T00:00:00">
            <text:p>2014/03/31</text:p>
          </table:table-cell>
          <table:table-cell table:style-name="ce23" office:value-type="string">
            <text:p>補助113班賴OO同學103年3月份午餐便當※品名:便當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50">
            <text:p>105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944532E6C654460190DBC5D4167D2F37</text:p>
          </table:table-cell>
          <table:table-cell table:style-name="ce23" office:value-type="float" office:value="31">
            <text:p>31</text:p>
          </table:table-cell>
          <table:table-cell table:style-name="ce24" office:value-type="date" office:date-value="2014-04-18T00:00:00">
            <text:p>2014/04/18</text:p>
          </table:table-cell>
          <table:table-cell table:style-name="ce23" office:value-type="string">
            <text:p>補助102班曾OO同學急難慰問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030025BEC229494F8F4E7EB63707EB24</text:p>
          </table:table-cell>
          <table:table-cell table:style-name="ce23" office:value-type="float" office:value="32">
            <text:p>32</text:p>
          </table:table-cell>
          <table:table-cell table:style-name="ce24" office:value-type="date" office:date-value="2014-04-18T00:00:00">
            <text:p>2014/04/18</text:p>
          </table:table-cell>
          <table:table-cell table:style-name="ce23" office:value-type="string">
            <text:p>補助110班張OO同學急難慰問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50FB6FCEF67042E6BB6B1BE15261D7EA</text:p>
          </table:table-cell>
          <table:table-cell table:style-name="ce23" office:value-type="float" office:value="33">
            <text:p>33</text:p>
          </table:table-cell>
          <table:table-cell table:style-name="ce24" office:value-type="date" office:date-value="2014-04-28T00:00:00">
            <text:p>2014/04/28</text:p>
          </table:table-cell>
          <table:table-cell table:style-name="ce23" office:value-type="string">
            <text:p>補助113班賴OO同學103年4月份午餐便當※品名:便當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950">
            <text:p>95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7C1684B0DC3C4E3295515BDC9BBE45E4</text:p>
          </table:table-cell>
          <table:table-cell table:style-name="ce23" office:value-type="float" office:value="34">
            <text:p>34</text:p>
          </table:table-cell>
          <table:table-cell table:style-name="ce24" office:value-type="date" office:date-value="2014-06-04T00:00:00">
            <text:p>2014/06/04</text:p>
          </table:table-cell>
          <table:table-cell table:style-name="ce23" office:value-type="string">
            <text:p>補助306班朱OO同學父親癌症急難救助金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5000">
            <text:p>5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9A272C8F4B6448B28CA8A6C8769CF5A7</text:p>
          </table:table-cell>
          <table:table-cell table:style-name="ce23" office:value-type="float" office:value="35">
            <text:p>35</text:p>
          </table:table-cell>
          <table:table-cell table:style-name="ce24" office:value-type="date" office:date-value="2014-06-13T16:13:09">
            <text:p>2014/06/13</text:p>
          </table:table-cell>
          <table:table-cell table:style-name="ce23" office:value-type="string">
            <text:p>補助113班賴生5月愛心午餐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50">
            <text:p>105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C792546D796A47EFA2A2248161A28BCB</text:p>
          </table:table-cell>
          <table:table-cell table:style-name="ce23" office:value-type="float" office:value="36">
            <text:p>36</text:p>
          </table:table-cell>
          <table:table-cell table:style-name="ce24" office:value-type="date" office:date-value="2014-06-25T00:00:00">
            <text:p>2014/06/25</text:p>
          </table:table-cell>
          <table:table-cell table:style-name="ce23" office:value-type="string">
            <text:p>補助113班賴生6月份愛心午餐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700">
            <text:p>7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42DFD2F801FF41BCBBCCD78C1BFBACD7</text:p>
          </table:table-cell>
          <table:table-cell table:style-name="ce23" office:value-type="float" office:value="37">
            <text:p>37</text:p>
          </table:table-cell>
          <table:table-cell table:style-name="ce24" office:value-type="date" office:date-value="2014-09-01T18:04:56">
            <text:p>2014/09/01</text:p>
          </table:table-cell>
          <table:table-cell table:style-name="ce23" office:value-type="string">
            <text:p>9月無收支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AA28FAF28D344860827EF2CEE4AC07B9</text:p>
          </table:table-cell>
          <table:table-cell table:style-name="ce23" office:value-type="float" office:value="38">
            <text:p>38</text:p>
          </table:table-cell>
          <table:table-cell table:style-name="ce24" office:value-type="date" office:date-value="2014-10-20T00:00:00">
            <text:p>2014/10/20</text:p>
          </table:table-cell>
          <table:table-cell table:style-name="ce23" office:value-type="string">
            <text:p>補助213賴生、212鄭生、黃生，103年9月份午餐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750">
            <text:p>275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4463DB4C541F4A4695C7E0AC515B32A3</text:p>
          </table:table-cell>
          <table:table-cell table:style-name="ce23" office:value-type="float" office:value="39">
            <text:p>39</text:p>
          </table:table-cell>
          <table:table-cell table:style-name="ce24" office:value-type="date" office:date-value="2014-10-24T00:00:00">
            <text:p>2014/10/24</text:p>
          </table:table-cell>
          <table:table-cell table:style-name="ce23" office:value-type="string">
            <text:p>本校112班學生潘OO清寒補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74986CE13F734B5EB50B2F65FAB38C81</text:p>
          </table:table-cell>
          <table:table-cell table:style-name="ce23" office:value-type="float" office:value="40">
            <text:p>40</text:p>
          </table:table-cell>
          <table:table-cell table:style-name="ce24" office:value-type="date" office:date-value="2014-10-24T00:00:00">
            <text:p>2014/10/24</text:p>
          </table:table-cell>
          <table:table-cell table:style-name="ce23" office:value-type="string">
            <text:p>本校112班學生周OO清寒補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CBAACBA2767248058C6ACFDA69FAA527</text:p>
          </table:table-cell>
          <table:table-cell table:style-name="ce23" office:value-type="float" office:value="41">
            <text:p>41</text:p>
          </table:table-cell>
          <table:table-cell table:style-name="ce24" office:value-type="date" office:date-value="2014-11-06T00:00:00">
            <text:p>2014/11/06</text:p>
          </table:table-cell>
          <table:table-cell table:style-name="ce23" office:value-type="string">
            <text:p>辦理105班游生、212班黃生、鄭生、213班賴生，10月份愛心午餐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4200">
            <text:p>42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4705981BCC1340A3BA04C97D4C8B4103</text:p>
          </table:table-cell>
          <table:table-cell table:style-name="ce23" office:value-type="float" office:value="42">
            <text:p>42</text:p>
          </table:table-cell>
          <table:table-cell table:style-name="ce24" office:value-type="date" office:date-value="2014-12-11T00:00:00">
            <text:p>2014/12/11</text:p>
          </table:table-cell>
          <table:table-cell table:style-name="ce23" office:value-type="string">
            <text:p>辦理212班黃生、鄭生、213班賴生，11月份愛心午餐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25028ABB83574206976B8C2D0FE1069C</text:p>
          </table:table-cell>
          <table:table-cell table:style-name="ce23" office:value-type="float" office:value="43">
            <text:p>43</text:p>
          </table:table-cell>
          <table:table-cell table:style-name="ce24" office:value-type="date" office:date-value="2015-01-22T00:00:00">
            <text:p>2015/01/22</text:p>
          </table:table-cell>
          <table:table-cell table:style-name="ce23" office:value-type="string">
            <text:p>辦理212班黃生、鄭生、213班賴生、310班池生，1月份愛心午餐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400">
            <text:p>34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38A8E1DC0CC04624B36A33B92E147BBC</text:p>
          </table:table-cell>
          <table:table-cell table:style-name="ce23" office:value-type="float" office:value="44">
            <text:p>44</text:p>
          </table:table-cell>
          <table:table-cell table:style-name="ce24" office:value-type="date" office:date-value="2015-04-15T00:00:00">
            <text:p>2015/04/15</text:p>
          </table:table-cell>
          <table:table-cell table:style-name="ce23" office:value-type="string">
            <text:p>補助104年3月份213班賴生、212班黃生、鄭生、310班池生、108班王生、104班莊生、205班程生愛心午餐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7050">
            <text:p>705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6642171B794649A2B893197FFDB79CF8</text:p>
          </table:table-cell>
          <table:table-cell table:style-name="ce23" office:value-type="float" office:value="45">
            <text:p>45</text:p>
          </table:table-cell>
          <table:table-cell table:style-name="ce24" office:value-type="date" office:date-value="2015-04-24T00:00:00">
            <text:p>2015/04/24</text:p>
          </table:table-cell>
          <table:table-cell table:style-name="ce23" office:value-type="string">
            <text:p>補助104年4月份213班賴生、212班黃生、鄭生、310班池生、108班王生、104班莊生、205班程生愛心午餐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5800">
            <text:p>5800</text:p>
          </table:table-cell>
          <table:table-cell table:style-name="ce23" office:value-type="string">
            <text:p>2013</text:p>
          </table:table-cell>
        </table:table-row>
        <table:table-row table:style-name="ro1">
          <table:table-cell table:style-name="ce23" office:value-type="string">
            <text:p>9E82FE951C03424A87A9296F938DF3FA</text:p>
          </table:table-cell>
          <table:table-cell table:style-name="ce23" office:value-type="float" office:value="46">
            <text:p>46</text:p>
          </table:table-cell>
          <table:table-cell table:style-name="ce24" office:value-type="date" office:date-value="2015-05-22T00:00:00">
            <text:p>2015/05/22</text:p>
          </table:table-cell>
          <table:table-cell table:style-name="ce23" office:value-type="string">
            <text:p>補助104年5月份213班賴生、212班黃生、鄭生、310班池生、108班王生、104班莊生、205班程生、江生愛心午餐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973">
            <text:p>973</text:p>
          </table:table-cell>
          <table:table-cell table:style-name="ce23" office:value-type="string">
            <text:p>2013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3:59:03</meta:creation-date>
  </office:meta>
</office:document-meta>
</file>