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0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89,114</text:p>
          </table:table-cell>
          <table:table-cell table:style-name="ce22" office:value-type="string">
            <text:p>年度支出：89,114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A8DD39C7C71B42119D97108C7B7B73D2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1-01-19T00:00:00">
            <text:p>2011/01/19</text:p>
          </table:table-cell>
          <table:table-cell table:style-name="ce23" office:value-type="string">
            <text:p>收100年1月教職員捐助教育儲蓄專戶款</text:p>
          </table:table-cell>
          <table:table-cell table:style-name="ce23"/>
          <table:table-cell table:style-name="ce23" office:value-type="float" office:value="6400">
            <text:p>64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FCCE58BB0B5445FA9D918B374DB8D670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1-02-16T00:00:00">
            <text:p>2011/02/16</text:p>
          </table:table-cell>
          <table:table-cell table:style-name="ce23" office:value-type="string">
            <text:p>收100年2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07E098346EF44EB3BB58E5990545C975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1-02-22T00:00:00">
            <text:p>2011/02/22</text:p>
          </table:table-cell>
          <table:table-cell table:style-name="ce23" office:value-type="string">
            <text:p>收教官室捐助教育儲蓄專戶款</text:p>
          </table:table-cell>
          <table:table-cell table:style-name="ce23"/>
          <table:table-cell table:style-name="ce23" office:value-type="float" office:value="7492">
            <text:p>749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D179DE3F3CE9458BBAB253B41F8E703E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1-03-10T00:00:00">
            <text:p>2011/03/10</text:p>
          </table:table-cell>
          <table:table-cell table:style-name="ce23" office:value-type="string">
            <text:p>收100年3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92340A295C054BB9A671EF22F247B4A1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1-04-01T00:00:00">
            <text:p>2011/04/01</text:p>
          </table:table-cell>
          <table:table-cell table:style-name="ce23" office:value-type="string">
            <text:p>收100年4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1BD0D5D04A974327A0C7D11FB53C51AB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1-04-19T00:00:00">
            <text:p>2011/04/19</text:p>
          </table:table-cell>
          <table:table-cell table:style-name="ce23" office:value-type="string">
            <text:p>&amp;amp;#160;99學年度第2學期李OO等3員教育儲蓄戶補助9000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9000">
            <text:p>9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3B5B3C233B71422ABCF1560E36A38545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1-04-19T00:00:00">
            <text:p>2011/04/19</text:p>
          </table:table-cell>
          <table:table-cell table:style-name="ce23" office:value-type="string">
            <text:p>繳交99學年度第2學期106班林OO學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514">
            <text:p>2514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6B716B51F6294DC9A5F4C86F4796A4DA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1-05-05T00:00:00">
            <text:p>2011/05/05</text:p>
          </table:table-cell>
          <table:table-cell table:style-name="ce23" office:value-type="string">
            <text:p>收100年5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16D8A4B6B51E43C2B291A872F88CCFAE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1-06-02T00:00:00">
            <text:p>2011/06/02</text:p>
          </table:table-cell>
          <table:table-cell table:style-name="ce23" office:value-type="string">
            <text:p>收100年6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90884895863F4F65934B3FE038965836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1-07-04T00:00:00">
            <text:p>2011/07/04</text:p>
          </table:table-cell>
          <table:table-cell table:style-name="ce23" office:value-type="string">
            <text:p>收100年7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37506B1E74464B468E5A525A34F6DEEF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1-07-11T00:00:00">
            <text:p>2011/07/11</text:p>
          </table:table-cell>
          <table:table-cell table:style-name="ce23" office:value-type="string">
            <text:p>收畢業班311班班費捐贈教育儲蓄專戶款 </text:p>
          </table:table-cell>
          <table:table-cell table:style-name="ce23"/>
          <table:table-cell table:style-name="ce23" office:value-type="float" office:value="6356">
            <text:p>6356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AA8193427FDE495D932BC73EAB686140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1-08-02T00:00:00">
            <text:p>2011/08/02</text:p>
          </table:table-cell>
          <table:table-cell table:style-name="ce23" office:value-type="string">
            <text:p>林OO急難補助(母親出車禍住院)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FC18D14C7BB943909C097D37AFF3F015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1-08-02T00:00:00">
            <text:p>2011/08/02</text:p>
          </table:table-cell>
          <table:table-cell table:style-name="ce23" office:value-type="string">
            <text:p>  收100年8月員工薪津代扣教育儲蓄專戶款  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1BA3D900833C4925884D911E9C0851ED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1-09-03T00:00:00">
            <text:p>2011/09/03</text:p>
          </table:table-cell>
          <table:table-cell table:style-name="ce23" office:value-type="string">
            <text:p>沖轉8/23#C100100-100年8月員工薪津代扣教育儲蓄專戶款誤繕溢收轉正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700">
            <text:p>7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024B8E3E36684AD689F1EE783E42FA6B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1-09-03T00:00:00">
            <text:p>2011/09/03</text:p>
          </table:table-cell>
          <table:table-cell table:style-name="ce23" office:value-type="string">
            <text:p>  收100年9月員工薪津代扣教育儲蓄專戶款  </text:p>
          </table:table-cell>
          <table:table-cell table:style-name="ce23"/>
          <table:table-cell table:style-name="ce23" office:value-type="float" office:value="5800">
            <text:p>5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91FD7B3278E14601B49AF01DDE62C1B6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1-09-29T00:00:00">
            <text:p>2011/09/29</text:p>
          </table:table-cell>
          <table:table-cell table:style-name="ce23" office:value-type="string">
            <text:p>學生王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25427644EDD94929A5664F12F1744FD3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1-10-06T00:00:00">
            <text:p>2011/10/06</text:p>
          </table:table-cell>
          <table:table-cell table:style-name="ce23" office:value-type="string">
            <text:p>  收100年10月員工薪津代扣教育儲蓄專戶款  </text:p>
          </table:table-cell>
          <table:table-cell table:style-name="ce23"/>
          <table:table-cell table:style-name="ce23" office:value-type="float" office:value="5800">
            <text:p>5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CCBE582593F84CC7B2410C01182B284C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1-11-03T00:00:00">
            <text:p>2011/11/03</text:p>
          </table:table-cell>
          <table:table-cell table:style-name="ce23" office:value-type="string">
            <text:p>收100年11月員工薪津代扣教育儲蓄專戶款</text:p>
          </table:table-cell>
          <table:table-cell table:style-name="ce23"/>
          <table:table-cell table:style-name="ce23" office:value-type="float" office:value="5700">
            <text:p>5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06CABD0022414110800DFE498BB5EF29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1-11-15T00:00:00">
            <text:p>2011/11/15</text:p>
          </table:table-cell>
          <table:table-cell table:style-name="ce23" office:value-type="string">
            <text:p>202班學生李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696859EB405841F7888BD1BEF42633DE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1-12-06T00:00:00">
            <text:p>2011/12/06</text:p>
          </table:table-cell>
          <table:table-cell table:style-name="ce23" office:value-type="string">
            <text:p>收100年12月員工薪津代扣教育儲蓄專戶款</text:p>
          </table:table-cell>
          <table:table-cell table:style-name="ce23"/>
          <table:table-cell table:style-name="ce23" office:value-type="float" office:value="5900">
            <text:p>5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578BB0FDB124490485A00B0D4D3C1E62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1-12-31T00:00:00">
            <text:p>2011/12/31</text:p>
          </table:table-cell>
          <table:table-cell table:style-name="ce23" office:value-type="string">
            <text:p>沖轉100/12/29#T100197-402教育儲蓄專戶利息收入會計科目4211-101轉正2123-141計畫代碼基金轉正100C141</text:p>
          </table:table-cell>
          <table:table-cell table:style-name="ce23"/>
          <table:table-cell table:style-name="ce23" office:value-type="float" office:value="61">
            <text:p>6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CA2378C3124A4FB7BEB46A2E512D5773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1-12-31T00:00:00">
            <text:p>2011/12/31</text:p>
          </table:table-cell>
          <table:table-cell table:style-name="ce23" office:value-type="string">
            <text:p>  沖轉100/6/24#T100105-402教育儲蓄專戶利息收入會計科目4211-101轉正2123-141計畫代碼基金轉正100C141  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CA920F5296E54641AB9D6DD143394240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1-12-31T00:00:00">
            <text:p>2011/12/31</text:p>
          </table:table-cell>
          <table:table-cell table:style-name="ce23" office:value-type="string">
            <text:p>沖轉99/12/23#T100209-402教育儲蓄專戶利息收入會計科目4211-101轉正2123-141計畫代碼基金轉正100C141 </text:p>
          </table:table-cell>
          <table:table-cell table:style-name="ce23"/>
          <table:table-cell table:style-name="ce23" office:value-type="float" office:value="61">
            <text:p>6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DCA3A2C600AF4AD798C8FB9C0E6AFBBA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2-03-13T00:00:00">
            <text:p>2012/03/13</text:p>
          </table:table-cell>
          <table:table-cell table:style-name="ce23" office:value-type="string">
            <text:p>204班學生林OO2月份愛心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50">
            <text:p>55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FE1EBF1830494A9D8A26A2276CDF929B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2-03-14T00:00:00">
            <text:p>2012/03/14</text:p>
          </table:table-cell>
          <table:table-cell table:style-name="ce23" office:value-type="string">
            <text:p>106班學生王OO清寒補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F7F484DDEB3F455EA582001D11D175AD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2-03-14T00:00:00">
            <text:p>2012/03/14</text:p>
          </table:table-cell>
          <table:table-cell table:style-name="ce23" office:value-type="string">
            <text:p>105班學生王OO清寒補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1C52555E5B984A3ABE4B58469A8E7D11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2-04-06T00:00:00">
            <text:p>2012/04/06</text:p>
          </table:table-cell>
          <table:table-cell table:style-name="ce23" office:value-type="string">
            <text:p>204班林OO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16037F85CAF84B5AB56F6A825B83A878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2-04-20T00:00:00">
            <text:p>2012/04/20</text:p>
          </table:table-cell>
          <table:table-cell table:style-name="ce23" office:value-type="string">
            <text:p>204班學生林OO3月份愛心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950">
            <text:p>95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7E5B8D25434E4096B9051041F94BA588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2-05-11T00:00:00">
            <text:p>2012/05/11</text:p>
          </table:table-cell>
          <table:table-cell table:style-name="ce23" office:value-type="string">
            <text:p>204班學生林OO4月份愛心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D2B9BCE478F74339A5553826E3731C47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2-06-06T00:00:00">
            <text:p>2012/06/06</text:p>
          </table:table-cell>
          <table:table-cell table:style-name="ce23" office:value-type="string">
            <text:p>204班學生林OO5月份愛心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150">
            <text:p>1150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533C9B303A2F47FCA8EA615319338FCB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2-06-19T00:00:00">
            <text:p>2012/06/19</text:p>
          </table:table-cell>
          <table:table-cell table:style-name="ce23" office:value-type="string">
            <text:p>協助繳交100－2學期305班姜OO學費及宿舍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2469">
            <text:p>12469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27BBCB57E40D454ABF79B510E92ED51B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2-06-19T00:00:00">
            <text:p>2012/06/19</text:p>
          </table:table-cell>
          <table:table-cell table:style-name="ce23" office:value-type="string">
            <text:p>協助繳交100-2學期303班劉OO學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1781">
            <text:p>11781</text:p>
          </table:table-cell>
          <table:table-cell table:style-name="ce23" office:value-type="string">
            <text:p>2011</text:p>
          </table:table-cell>
        </table:table-row>
        <table:table-row table:style-name="ro1">
          <table:table-cell table:style-name="ce23" office:value-type="string">
            <text:p>61608A81EA1B481884367616CBB4E46D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2-06-19T00:00:00">
            <text:p>2012/06/19</text:p>
          </table:table-cell>
          <table:table-cell table:style-name="ce23" office:value-type="string">
            <text:p>206班學生黃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1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39:09</meta:creation-date>
  </office:meta>
</office:document-meta>
</file>