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99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0</text:p>
          </table:table-cell>
          <table:table-cell table:style-name="ce22" office:value-type="string">
            <text:p>年度收入：115,097</text:p>
          </table:table-cell>
          <table:table-cell table:style-name="ce22" office:value-type="string">
            <text:p>年度支出：115,097</text:p>
          </table:table-cell>
          <table:table-cell table:style-name="ce22" office:value-type="string">
            <text:p>期末餘額：0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100C5FE89AB04E7982D5486C81D3905E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10-01-23T00:00:00">
            <text:p>2010/01/23</text:p>
          </table:table-cell>
          <table:table-cell table:style-name="ce23" office:value-type="string">
            <text:p>收99年01月教職員捐助教育儲蓄戶款</text:p>
          </table:table-cell>
          <table:table-cell table:style-name="ce23"/>
          <table:table-cell table:style-name="ce23" office:value-type="float" office:value="4800">
            <text:p>4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C89E3CE201C84494B9C6941E9126C69D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0-02-03T00:00:00">
            <text:p>2010/02/03</text:p>
          </table:table-cell>
          <table:table-cell table:style-name="ce23" office:value-type="string">
            <text:p>收99年02月教職員捐助教育儲蓄戶款</text:p>
          </table:table-cell>
          <table:table-cell table:style-name="ce23"/>
          <table:table-cell table:style-name="ce23" office:value-type="float" office:value="7600">
            <text:p>76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682704B79C4D4BE8ADAC8CEC059C0376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10-02-25T00:00:00">
            <text:p>2010/02/25</text:p>
          </table:table-cell>
          <table:table-cell table:style-name="ce23" office:value-type="string">
            <text:p>收歐嘉保基金會撥付江一男獎助金</text:p>
          </table:table-cell>
          <table:table-cell table:style-name="ce23"/>
          <table:table-cell table:style-name="ce23" office:value-type="float" office:value="20000">
            <text:p>2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990E3B1E45B14D2EB8323908AEDFEA26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10-03-03T00:00:00">
            <text:p>2010/03/03</text:p>
          </table:table-cell>
          <table:table-cell table:style-name="ce23" office:value-type="string">
            <text:p>收99年03月教職員捐助教育儲蓄戶款</text:p>
          </table:table-cell>
          <table:table-cell table:style-name="ce23"/>
          <table:table-cell table:style-name="ce23" office:value-type="float" office:value="7500">
            <text:p>7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300CB51C3A674053849EDA39C7B007E4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0-03-25T00:00:00">
            <text:p>2010/03/25</text:p>
          </table:table-cell>
          <table:table-cell table:style-name="ce23" office:value-type="string">
            <text:p>支99年3月江一男獎助金--歐嘉保基金會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5000">
            <text:p>500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4713A5B68DDB44128FD38EFCE0180161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10-03-31T00:00:00">
            <text:p>2010/03/31</text:p>
          </table:table-cell>
          <table:table-cell table:style-name="ce23" office:value-type="string">
            <text:p>收財團法人宜均教育基金會撥付潘一男獎助金</text:p>
          </table:table-cell>
          <table:table-cell table:style-name="ce23"/>
          <table:table-cell table:style-name="ce23" office:value-type="float" office:value="12377">
            <text:p>12377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939365E39129461E9A06E40A14688185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10-04-06T00:00:00">
            <text:p>2010/04/06</text:p>
          </table:table-cell>
          <table:table-cell table:style-name="ce23" office:value-type="string">
            <text:p>收99年04月教職員捐助教育儲蓄戶款</text:p>
          </table:table-cell>
          <table:table-cell table:style-name="ce23"/>
          <table:table-cell table:style-name="ce23" office:value-type="float" office:value="7700">
            <text:p>77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1B05658B313146E99187C69676F919C0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10-04-14T00:00:00">
            <text:p>2010/04/14</text:p>
          </table:table-cell>
          <table:table-cell table:style-name="ce23" office:value-type="string">
            <text:p>支99年4月江一男獎助金--歐嘉保基金會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5000">
            <text:p>500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022F2D3127DA4A469342C5C8F3FB32C8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10-05-10T00:00:00">
            <text:p>2010/05/10</text:p>
          </table:table-cell>
          <table:table-cell table:style-name="ce23" office:value-type="string">
            <text:p>支99年5月江一男獎助金--歐嘉保基金會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5000">
            <text:p>500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5509453D58DF4E65B9662E75711BDF37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10-05-10T00:00:00">
            <text:p>2010/05/10</text:p>
          </table:table-cell>
          <table:table-cell table:style-name="ce23" office:value-type="string">
            <text:p>收99年05月教職員捐助教育儲蓄戶款</text:p>
          </table:table-cell>
          <table:table-cell table:style-name="ce23"/>
          <table:table-cell table:style-name="ce23" office:value-type="float" office:value="7700">
            <text:p>77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E4E9637C31574395843AA38AA109E508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10-05-18T00:00:00">
            <text:p>2010/05/18</text:p>
          </table:table-cell>
          <table:table-cell table:style-name="ce23" office:value-type="string">
            <text:p>撥付潘一男宜均教育助獎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2377">
            <text:p>12377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E6906CC33C974A57ABE114689DAC6942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10-06-03T00:00:00">
            <text:p>2010/06/03</text:p>
          </table:table-cell>
          <table:table-cell table:style-name="ce23" office:value-type="string">
            <text:p>支99年6月江一男獎助金--歐嘉保基金會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5000">
            <text:p>500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C3910345BD494AD7BC814CB68E3D5167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10-06-03T00:00:00">
            <text:p>2010/06/03</text:p>
          </table:table-cell>
          <table:table-cell table:style-name="ce23" office:value-type="string">
            <text:p>收99年06月教職員捐助教育儲蓄戶款</text:p>
          </table:table-cell>
          <table:table-cell table:style-name="ce23"/>
          <table:table-cell table:style-name="ce23" office:value-type="float" office:value="7700">
            <text:p>77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BC271CC8EFE6426798A756DB0D5F072F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0-06-24T00:00:00">
            <text:p>2010/06/24</text:p>
          </table:table-cell>
          <table:table-cell table:style-name="ce23" office:value-type="string">
            <text:p>支鄭一男98學年度教育儲蓄基金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33BD6954CC694B5F9AAC2051568CA47D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10-06-24T00:00:00">
            <text:p>2010/06/24</text:p>
          </table:table-cell>
          <table:table-cell table:style-name="ce23" office:value-type="string">
            <text:p>支蔡一男98學年度教育儲蓄基金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6BF5E27F9F8D4CF192CC0B47E0E52113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10-06-24T00:00:00">
            <text:p>2010/06/24</text:p>
          </table:table-cell>
          <table:table-cell table:style-name="ce23" office:value-type="string">
            <text:p>支張一男98學年度教育儲蓄基金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52DD2F2357124DAE83C9983EBF064842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10-06-24T00:00:00">
            <text:p>2010/06/24</text:p>
          </table:table-cell>
          <table:table-cell table:style-name="ce23" office:value-type="string">
            <text:p>支蕭一男98學年度教育儲蓄基金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6502548EF8404AF3800ABC7C2D7DEC1B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10-06-24T00:00:00">
            <text:p>2010/06/24</text:p>
          </table:table-cell>
          <table:table-cell table:style-name="ce23" office:value-type="string">
            <text:p>收402教育儲蓄專戶款</text:p>
          </table:table-cell>
          <table:table-cell table:style-name="ce23"/>
          <table:table-cell table:style-name="ce23" office:value-type="float" office:value="60">
            <text:p>6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F1AB284446BE47529F54185E8D1EB0B3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10-07-09T00:00:00">
            <text:p>2010/07/09</text:p>
          </table:table-cell>
          <table:table-cell table:style-name="ce23" office:value-type="string">
            <text:p>收99年07月教職員捐助教育儲蓄戶款</text:p>
          </table:table-cell>
          <table:table-cell table:style-name="ce23"/>
          <table:table-cell table:style-name="ce23" office:value-type="float" office:value="7700">
            <text:p>77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4FA9A65F7E484871AA3C769DF5E732FB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10-07-09T00:00:00">
            <text:p>2010/07/09</text:p>
          </table:table-cell>
          <table:table-cell table:style-name="ce23" office:value-type="string">
            <text:p>收收林珍年捐贈教育儲蓄專戶款</text:p>
          </table:table-cell>
          <table:table-cell table:style-name="ce23"/>
          <table:table-cell table:style-name="ce23" office:value-type="float" office:value="760">
            <text:p>76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B894A7CC497B43EEA17200E438383798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10-08-05T00:00:00">
            <text:p>2010/08/05</text:p>
          </table:table-cell>
          <table:table-cell table:style-name="ce23" office:value-type="string">
            <text:p>收99年08月教職員捐助教育儲蓄戶款</text:p>
          </table:table-cell>
          <table:table-cell table:style-name="ce23"/>
          <table:table-cell table:style-name="ce23" office:value-type="float" office:value="6300">
            <text:p>63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294469DE99844CE9B63D417741599ED8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10-09-01T00:00:00">
            <text:p>2010/09/01</text:p>
          </table:table-cell>
          <table:table-cell table:style-name="ce23" office:value-type="string">
            <text:p>收99年09月教職員捐助教育儲蓄戶款</text:p>
          </table:table-cell>
          <table:table-cell table:style-name="ce23"/>
          <table:table-cell table:style-name="ce23" office:value-type="float" office:value="6100">
            <text:p>61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33ED515739C443369E4C8E25D4D735DB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10-10-05T00:00:00">
            <text:p>2010/10/05</text:p>
          </table:table-cell>
          <table:table-cell table:style-name="ce23" office:value-type="string">
            <text:p>收99年10月教職員捐助教育儲蓄戶款</text:p>
          </table:table-cell>
          <table:table-cell table:style-name="ce23"/>
          <table:table-cell table:style-name="ce23" office:value-type="float" office:value="6200">
            <text:p>62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DA6071DFB4724414967DD128CF932F1B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10-11-02T00:00:00">
            <text:p>2010/11/02</text:p>
          </table:table-cell>
          <table:table-cell table:style-name="ce23" office:value-type="string">
            <text:p>收99年11月教職員捐助教育儲蓄戶款</text:p>
          </table:table-cell>
          <table:table-cell table:style-name="ce23"/>
          <table:table-cell table:style-name="ce23" office:value-type="float" office:value="6300">
            <text:p>63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563C7D69116D4DBCBFBA2B80C51B9F0E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10-11-22T00:00:00">
            <text:p>2010/11/22</text:p>
          </table:table-cell>
          <table:table-cell table:style-name="ce23" office:value-type="string">
            <text:p>&amp;#160;學生高一男教育儲蓄專戶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249A5B834E1E4F0CA031260D8072FF42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10-11-22T00:00:00">
            <text:p>2010/11/22</text:p>
          </table:table-cell>
          <table:table-cell table:style-name="ce23" office:value-type="string">
            <text:p>&amp;#160;99學年度第1學期林一男教育儲蓄基金急難補助申請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099">
            <text:p>2099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C2712C4E52E7458191399A34B108B6CB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10-11-22T00:00:00">
            <text:p>2010/11/22</text:p>
          </table:table-cell>
          <table:table-cell table:style-name="ce23" office:value-type="string">
            <text:p>&amp;#160;99學年度第1學期張一男教育儲蓄基金急難補助申請(總7518)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57">
            <text:p>1057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93B66231A8E14F9AADF693CDB292AF01</text:p>
          </table:table-cell>
          <table:table-cell table:style-name="ce23" office:value-type="float" office:value="28">
            <text:p>28</text:p>
          </table:table-cell>
          <table:table-cell table:style-name="ce24" office:value-type="date" office:date-value="2010-12-02T00:00:00">
            <text:p>2010/12/02</text:p>
          </table:table-cell>
          <table:table-cell table:style-name="ce23" office:value-type="string">
            <text:p>收99年12月教職員捐助教育儲蓄戶款</text:p>
          </table:table-cell>
          <table:table-cell table:style-name="ce23"/>
          <table:table-cell table:style-name="ce23" office:value-type="float" office:value="6300">
            <text:p>63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EBE2206C66BB437FB20B62A863DA368E</text:p>
          </table:table-cell>
          <table:table-cell table:style-name="ce23" office:value-type="float" office:value="29">
            <text:p>29</text:p>
          </table:table-cell>
          <table:table-cell table:style-name="ce24" office:value-type="date" office:date-value="2010-12-19T00:00:00">
            <text:p>2010/12/19</text:p>
          </table:table-cell>
          <table:table-cell table:style-name="ce23" office:value-type="string">
            <text:p>99學年度第1學期柯一男教育儲蓄基金急難補助申請學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1591">
            <text:p>11591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6AF9BC4CDC594359B9DA77DC6ED5438A</text:p>
          </table:table-cell>
          <table:table-cell table:style-name="ce23" office:value-type="float" office:value="30">
            <text:p>30</text:p>
          </table:table-cell>
          <table:table-cell table:style-name="ce24" office:value-type="date" office:date-value="2010-12-19T00:00:00">
            <text:p>2010/12/19</text:p>
          </table:table-cell>
          <table:table-cell table:style-name="ce23" office:value-type="string">
            <text:p>99學年度第1學期張一男教育儲蓄基金急難補助申請學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580">
            <text:p>258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6B8F352C359348E8A26F17ABD4810817</text:p>
          </table:table-cell>
          <table:table-cell table:style-name="ce23" office:value-type="float" office:value="31">
            <text:p>31</text:p>
          </table:table-cell>
          <table:table-cell table:style-name="ce24" office:value-type="date" office:date-value="2010-12-22T00:00:00">
            <text:p>2010/12/22</text:p>
          </table:table-cell>
          <table:table-cell table:style-name="ce23" office:value-type="string">
            <text:p>支林一男等三員急難救助愛心便當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350">
            <text:p>135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58485838F2644070A04F50CA1BA4B666</text:p>
          </table:table-cell>
          <table:table-cell table:style-name="ce23" office:value-type="float" office:value="32">
            <text:p>32</text:p>
          </table:table-cell>
          <table:table-cell table:style-name="ce24" office:value-type="date" office:date-value="2011-01-26T00:00:00">
            <text:p>2011/01/26</text:p>
          </table:table-cell>
          <table:table-cell table:style-name="ce23" office:value-type="string">
            <text:p>支邱OO等五員愛心便當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710">
            <text:p>171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D7805A6637294F56BDC65316B5E2F753</text:p>
          </table:table-cell>
          <table:table-cell table:style-name="ce23" office:value-type="float" office:value="33">
            <text:p>33</text:p>
          </table:table-cell>
          <table:table-cell table:style-name="ce24" office:value-type="date" office:date-value="2011-03-13T00:00:00">
            <text:p>2011/03/13</text:p>
          </table:table-cell>
          <table:table-cell table:style-name="ce23" office:value-type="string">
            <text:p>&amp;amp;#160;學生蕭OO教育儲蓄專戶急難救助-992學期註冊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2410">
            <text:p>1241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77DDC27560FD44629F6247E3C8863CBC</text:p>
          </table:table-cell>
          <table:table-cell table:style-name="ce23" office:value-type="float" office:value="34">
            <text:p>34</text:p>
          </table:table-cell>
          <table:table-cell table:style-name="ce24" office:value-type="date" office:date-value="2011-03-17T00:00:00">
            <text:p>2011/03/17</text:p>
          </table:table-cell>
          <table:table-cell table:style-name="ce23" office:value-type="string">
            <text:p>&amp;amp;#160;2月份愛心便當(林OO等5員2.14－2.25)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475">
            <text:p>2475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F18C966602DB44DABB9A05A5B3640C10</text:p>
          </table:table-cell>
          <table:table-cell table:style-name="ce23" office:value-type="float" office:value="35">
            <text:p>35</text:p>
          </table:table-cell>
          <table:table-cell table:style-name="ce24" office:value-type="date" office:date-value="2011-04-08T00:00:00">
            <text:p>2011/04/08</text:p>
          </table:table-cell>
          <table:table-cell table:style-name="ce23" office:value-type="string">
            <text:p>支99學年度第2學期教育儲蓄戶藍OO等10員每人3000元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0">
            <text:p>30000</text:p>
          </table:table-cell>
          <table:table-cell table:style-name="ce23" office:value-type="string">
            <text:p>2010</text:p>
          </table:table-cell>
        </table:table-row>
        <table:table-row table:style-name="ro1">
          <table:table-cell table:style-name="ce23" office:value-type="string">
            <text:p>9035B0297A8745BA9E87674BF74F1AAD</text:p>
          </table:table-cell>
          <table:table-cell table:style-name="ce23" office:value-type="float" office:value="36">
            <text:p>36</text:p>
          </table:table-cell>
          <table:table-cell table:style-name="ce24" office:value-type="date" office:date-value="2011-04-19T00:00:00">
            <text:p>2011/04/19</text:p>
          </table:table-cell>
          <table:table-cell table:style-name="ce23" office:value-type="string">
            <text:p>繳交99學年度第2學期106班林OO學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448">
            <text:p>2448</text:p>
          </table:table-cell>
          <table:table-cell table:style-name="ce23" office:value-type="string">
            <text:p>2010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3:38:43</meta:creation-date>
  </office:meta>
</office:document-meta>
</file>