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98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0</text:p>
          </table:table-cell>
          <table:table-cell table:style-name="ce22" office:value-type="string">
            <text:p>年度收入：188,637</text:p>
          </table:table-cell>
          <table:table-cell table:style-name="ce22" office:value-type="string">
            <text:p>年度支出：188,637</text:p>
          </table:table-cell>
          <table:table-cell table:style-name="ce22" office:value-type="string">
            <text:p>期末餘額：0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2F92E68F688C4F1EBA958D3B24B066DA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09-01-21T00:00:00">
            <text:p>2009/01/21</text:p>
          </table:table-cell>
          <table:table-cell table:style-name="ce23" office:value-type="string">
            <text:p>收98年1月教職員捐助教育儲蓄戶款</text:p>
          </table:table-cell>
          <table:table-cell table:style-name="ce23"/>
          <table:table-cell table:style-name="ce23" office:value-type="float" office:value="2700">
            <text:p>27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0D780F272E874467BA67D13093A19A58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09-02-05T00:00:00">
            <text:p>2009/02/05</text:p>
          </table:table-cell>
          <table:table-cell table:style-name="ce23" office:value-type="string">
            <text:p>收98年2月教職員捐助教育儲蓄戶款</text:p>
          </table:table-cell>
          <table:table-cell table:style-name="ce23"/>
          <table:table-cell table:style-name="ce23" office:value-type="float" office:value="4100">
            <text:p>41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AD00016476EA4145BF6C6240C92D8EC1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09-02-23T00:00:00">
            <text:p>2009/02/23</text:p>
          </table:table-cell>
          <table:table-cell table:style-name="ce23" office:value-type="string">
            <text:p>收李梅財團法人宜均教育基金會補助賴仲軒17153、潘仁傑17861註冊費款</text:p>
          </table:table-cell>
          <table:table-cell table:style-name="ce23"/>
          <table:table-cell table:style-name="ce23" office:value-type="float" office:value="35014">
            <text:p>3501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E986880D405B48A7B76F92832C03F933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09-03-04T00:00:00">
            <text:p>2009/03/04</text:p>
          </table:table-cell>
          <table:table-cell table:style-name="ce23" office:value-type="string">
            <text:p>收98年3月教職員捐助教育儲蓄戶款</text:p>
          </table:table-cell>
          <table:table-cell table:style-name="ce23"/>
          <table:table-cell table:style-name="ce23" office:value-type="float" office:value="3900">
            <text:p>39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53D93402E59C45FFBACAC12FF7E8A859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09-03-05T00:00:00">
            <text:p>2009/03/05</text:p>
          </table:table-cell>
          <table:table-cell table:style-name="ce23" office:value-type="string">
            <text:p>潘仁傑儲蓄專戶急難救助獎助學金學雜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7861">
            <text:p>17861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3FF48EF39D04490B9DCE0BD2B468FCA5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09-03-05T00:00:00">
            <text:p>2009/03/05</text:p>
          </table:table-cell>
          <table:table-cell table:style-name="ce23" office:value-type="string">
            <text:p>賴仲軒儲蓄專戶急難救助獎助學金學雜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7153">
            <text:p>17153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5B550BF3C7E54E2684F6D10A430DE6C3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09-04-03T00:00:00">
            <text:p>2009/04/03</text:p>
          </table:table-cell>
          <table:table-cell table:style-name="ce23" office:value-type="string">
            <text:p>收98年4月教職員捐助教育儲蓄戶款</text:p>
          </table:table-cell>
          <table:table-cell table:style-name="ce23"/>
          <table:table-cell table:style-name="ce23" office:value-type="float" office:value="3900">
            <text:p>39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71266BB8A04B423395A7DFA5DF03422E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09-05-05T00:00:00">
            <text:p>2009/05/05</text:p>
          </table:table-cell>
          <table:table-cell table:style-name="ce23" office:value-type="string">
            <text:p>收98年5月教職員捐助教育儲蓄戶款</text:p>
          </table:table-cell>
          <table:table-cell table:style-name="ce23"/>
          <table:table-cell table:style-name="ce23" office:value-type="float" office:value="3900">
            <text:p>39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7B2FEB99C8024A30A2F2D3D533030A3F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09-06-04T00:00:00">
            <text:p>2009/06/04</text:p>
          </table:table-cell>
          <table:table-cell table:style-name="ce23" office:value-type="string">
            <text:p>收98年6月教職員捐助教育儲蓄戶款</text:p>
          </table:table-cell>
          <table:table-cell table:style-name="ce23"/>
          <table:table-cell table:style-name="ce23" office:value-type="float" office:value="4400">
            <text:p>44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16CD3D950594481D94D1F1EF9031F702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09-07-02T00:00:00">
            <text:p>2009/07/02</text:p>
          </table:table-cell>
          <table:table-cell table:style-name="ce23" office:value-type="string">
            <text:p>收98年7月教職員捐助教育儲蓄戶款</text:p>
          </table:table-cell>
          <table:table-cell table:style-name="ce23"/>
          <table:table-cell table:style-name="ce23" office:value-type="float" office:value="4600">
            <text:p>46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CD486C3C425841BC9E9F5CDF0925BAB9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09-08-08T00:00:00">
            <text:p>2009/08/08</text:p>
          </table:table-cell>
          <table:table-cell table:style-name="ce23" office:value-type="string">
            <text:p>收98年8月教職員捐助教育儲蓄戶款</text:p>
          </table:table-cell>
          <table:table-cell table:style-name="ce23"/>
          <table:table-cell table:style-name="ce23" office:value-type="float" office:value="4600">
            <text:p>46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0652867A86BA4A4C95E62FBA3E517B3E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09-09-03T00:00:00">
            <text:p>2009/09/03</text:p>
          </table:table-cell>
          <table:table-cell table:style-name="ce23" office:value-type="string">
            <text:p>收98年9月教職員捐助教育儲蓄戶款</text:p>
          </table:table-cell>
          <table:table-cell table:style-name="ce23"/>
          <table:table-cell table:style-name="ce23" office:value-type="float" office:value="4600">
            <text:p>46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AD741168795F4FF6B7300D658C136FF9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09-09-28T00:00:00">
            <text:p>2009/09/28</text:p>
          </table:table-cell>
          <table:table-cell table:style-name="ce23" office:value-type="string">
            <text:p>收育樂社捐助家境貧困學生代繳註冊款</text:p>
          </table:table-cell>
          <table:table-cell table:style-name="ce23"/>
          <table:table-cell table:style-name="ce23" office:value-type="float" office:value="80000">
            <text:p>8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3A818E0135C4463BA17E4207766F6BBF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09-09-28T00:00:00">
            <text:p>2009/09/28</text:p>
          </table:table-cell>
          <table:table-cell table:style-name="ce23" office:value-type="string">
            <text:p>收財團法人宜均教育基金會代付潘仁傑助學金</text:p>
          </table:table-cell>
          <table:table-cell table:style-name="ce23"/>
          <table:table-cell table:style-name="ce23" office:value-type="float" office:value="22477">
            <text:p>22477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F447B54F49AB4D7382BAB01599644715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09-10-05T00:00:00">
            <text:p>2009/10/05</text:p>
          </table:table-cell>
          <table:table-cell table:style-name="ce23" office:value-type="string">
            <text:p>收98年10月教職員捐助教育儲蓄戶款</text:p>
          </table:table-cell>
          <table:table-cell table:style-name="ce23"/>
          <table:table-cell table:style-name="ce23" office:value-type="float" office:value="4800">
            <text:p>4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18471326C28943DA88B344F225F0868D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09-10-07T00:00:00">
            <text:p>2009/10/07</text:p>
          </table:table-cell>
          <table:table-cell table:style-name="ce23" office:value-type="string">
            <text:p>支潘一男急難救助981學期註冊款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2477">
            <text:p>22477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B5F85C869B63467AA247392888E68E1E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09-11-01T00:00:00">
            <text:p>2009/11/01</text:p>
          </table:table-cell>
          <table:table-cell table:style-name="ce23" office:value-type="string">
            <text:p>支彭一男急難救助981學期註冊款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9757">
            <text:p>19757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F70B64F905BC48DEA8570DE3929B8207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09-11-12T00:00:00">
            <text:p>2009/11/12</text:p>
          </table:table-cell>
          <table:table-cell table:style-name="ce23" office:value-type="string">
            <text:p>收98年11月教職員捐助教育儲蓄戶款</text:p>
          </table:table-cell>
          <table:table-cell table:style-name="ce23"/>
          <table:table-cell table:style-name="ce23" office:value-type="float" office:value="4800">
            <text:p>4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1A2ED7B3F3BE453DA3B16D83F414EB9E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09-11-15T00:00:00">
            <text:p>2009/11/15</text:p>
          </table:table-cell>
          <table:table-cell table:style-name="ce23" office:value-type="string">
            <text:p>支朱一男教育儲蓄戶急難救助款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99E6925572DE40A3A747BA64DBF07BF1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09-11-15T00:00:00">
            <text:p>2009/11/15</text:p>
          </table:table-cell>
          <table:table-cell table:style-name="ce23" office:value-type="string">
            <text:p>支余A女教育儲蓄戶急難救助款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61C394ECE30944C0B56FC49E87B21849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09-11-27T00:00:00">
            <text:p>2009/11/27</text:p>
          </table:table-cell>
          <table:table-cell table:style-name="ce23" office:value-type="string">
            <text:p>支蔡一男981學期註冊餘款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6436">
            <text:p>6436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238882AF12484F6FB23B5A39FE2D203D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09-11-27T00:00:00">
            <text:p>2009/11/27</text:p>
          </table:table-cell>
          <table:table-cell table:style-name="ce23" office:value-type="string">
            <text:p>支余A女981學期註冊餘款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62">
            <text:p>1062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942951C48F174456B8D3956FE1EE9DF1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09-12-05T00:00:00">
            <text:p>2009/12/05</text:p>
          </table:table-cell>
          <table:table-cell table:style-name="ce23" office:value-type="string">
            <text:p>收98年12月教職員捐助教育儲蓄戶款</text:p>
          </table:table-cell>
          <table:table-cell table:style-name="ce23"/>
          <table:table-cell table:style-name="ce23" office:value-type="float" office:value="4800">
            <text:p>4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86C789B7C07543EB8B29AE1D46394765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09-12-31T00:00:00">
            <text:p>2009/12/31</text:p>
          </table:table-cell>
          <table:table-cell table:style-name="ce23" office:value-type="string">
            <text:p>利息收入</text:p>
          </table:table-cell>
          <table:table-cell table:style-name="ce23"/>
          <table:table-cell table:style-name="ce23" office:value-type="float" office:value="46">
            <text:p>46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C6078BA916FF43AB89567A89E6F10CEF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10-02-05T00:00:00">
            <text:p>2010/02/05</text:p>
          </table:table-cell>
          <table:table-cell table:style-name="ce23" office:value-type="string">
            <text:p>劉A女981學期註冊費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2369">
            <text:p>12369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12CA8BF096E440C08223DE7BEF60EA62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10-02-05T00:00:00">
            <text:p>2010/02/05</text:p>
          </table:table-cell>
          <table:table-cell table:style-name="ce23" office:value-type="string">
            <text:p>陳一男981學期註冊費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7926">
            <text:p>7926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BB1D52372E3F4187BF58F6B6E484AD5E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10-07-08T00:00:00">
            <text:p>2010/07/08</text:p>
          </table:table-cell>
          <table:table-cell table:style-name="ce23" office:value-type="string">
            <text:p>學生蕭一男儲蓄專戶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C38C957C1CF1437CB07AAB5F212D37A5</text:p>
          </table:table-cell>
          <table:table-cell table:style-name="ce23" office:value-type="float" office:value="28">
            <text:p>28</text:p>
          </table:table-cell>
          <table:table-cell table:style-name="ce24" office:value-type="date" office:date-value="2010-10-05T00:00:00">
            <text:p>2010/10/05</text:p>
          </table:table-cell>
          <table:table-cell table:style-name="ce23" office:value-type="string">
            <text:p>&amp;#160;蕭一男急難救助991註冊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7363">
            <text:p>17363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5F252385518F4414A0C4E96FA06640F1</text:p>
          </table:table-cell>
          <table:table-cell table:style-name="ce23" office:value-type="float" office:value="29">
            <text:p>29</text:p>
          </table:table-cell>
          <table:table-cell table:style-name="ce24" office:value-type="date" office:date-value="2010-10-05T00:00:00">
            <text:p>2010/10/05</text:p>
          </table:table-cell>
          <table:table-cell table:style-name="ce23" office:value-type="string">
            <text:p>&amp;#160;林一男急難救助991註冊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4181">
            <text:p>14181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7751EB604B7942919C822E7778A4A9C8</text:p>
          </table:table-cell>
          <table:table-cell table:style-name="ce23" office:value-type="float" office:value="30">
            <text:p>30</text:p>
          </table:table-cell>
          <table:table-cell table:style-name="ce24" office:value-type="date" office:date-value="2010-10-05T00:00:00">
            <text:p>2010/10/05</text:p>
          </table:table-cell>
          <table:table-cell table:style-name="ce23" office:value-type="string">
            <text:p>&amp;#160;朱一男急難救助991註冊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1591">
            <text:p>11591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A152E3C3FCE84EE6B25BD76B39186A48</text:p>
          </table:table-cell>
          <table:table-cell table:style-name="ce23" office:value-type="float" office:value="31">
            <text:p>31</text:p>
          </table:table-cell>
          <table:table-cell table:style-name="ce24" office:value-type="date" office:date-value="2010-10-21T00:00:00">
            <text:p>2010/10/21</text:p>
          </table:table-cell>
          <table:table-cell table:style-name="ce23" office:value-type="string">
            <text:p>991學期學生翟一男等5人急難救助@3000元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5000">
            <text:p>1500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DE2885CB17984CFD895C95EB8141FFEA</text:p>
          </table:table-cell>
          <table:table-cell table:style-name="ce23" office:value-type="float" office:value="32">
            <text:p>32</text:p>
          </table:table-cell>
          <table:table-cell table:style-name="ce24" office:value-type="date" office:date-value="2010-10-25T00:00:00">
            <text:p>2010/10/25</text:p>
          </table:table-cell>
          <table:table-cell table:style-name="ce23" office:value-type="string">
            <text:p>江一男急難救助慰問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09</text:p>
          </table:table-cell>
        </table:table-row>
        <table:table-row table:style-name="ro1">
          <table:table-cell table:style-name="ce23" office:value-type="string">
            <text:p>8FB82D137F2A4877A2372B296BCF98CD</text:p>
          </table:table-cell>
          <table:table-cell table:style-name="ce23" office:value-type="float" office:value="33">
            <text:p>33</text:p>
          </table:table-cell>
          <table:table-cell table:style-name="ce24" office:value-type="date" office:date-value="2010-11-22T00:00:00">
            <text:p>2010/11/22</text:p>
          </table:table-cell>
          <table:table-cell table:style-name="ce23" office:value-type="string">
            <text:p>&amp;#160;99學年度第1學期張鐵耀教育儲蓄基金急難補助申請(總7518)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6461">
            <text:p>6461</text:p>
          </table:table-cell>
          <table:table-cell table:style-name="ce23" office:value-type="string">
            <text:p>2009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3:38:12</meta:creation-date>
  </office:meta>
</office:document-meta>
</file>