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NSimSun" svg:font-family="NSimSun"/>
    <style:font-face style:name="金梅毛行書" svg:font-family="金梅毛行書"/>
    <style:font-face style:name="Times New Roman" svg:font-family="&quot;Times New Roman&quot;"/>
    <style:font-face style:name="微軟正黑體" svg:font-family="微軟正黑體"/>
    <style:font-face style:name="QuYing" svg:font-family="QuYing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ck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transparent"/>
    </style:style>
    <style:style style:name="ce7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NSimSun" style:font-name-asian="NSimSun" style:font-name-complex="N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金梅毛行書" style:font-name-asian="金梅毛行書" style:font-name-complex="金梅毛行書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QuYing" style:font-name-asian="QuYing" style:font-name-complex="QuYin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4.23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年級" table:style-name="ta1">
        <table:table-column table:style-name="co1" table:default-cell-style-name="ce17"/>
        <table:table-column table:style-name="co2" table:default-cell-style-name="ce11"/>
        <table:table-column table:style-name="co3" table:default-cell-style-name="ce22"/>
        <table:table-column table:style-name="co4" table:default-cell-style-name="ce17"/>
        <table:table-column table:style-name="co5" table:default-cell-style-name="ce7"/>
        <table:table-column table:style-name="co6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一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6" table:style-name="ce75">
            <text:p>國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3">
            <text:p>272</text:p>
          </table:table-cell>
          <table:table-cell office:value-type="string" table:style-name="ce21">
            <text:p>101-1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5">
            <text:p>銜接攻略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5">
            <text:p>語文演練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5">
            <text:p>補充文選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5">
            <text:p>學習講義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number-columns-spanned="1" table:number-rows-spanned="9" table:style-name="ce75">
            <text:p>英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1">
            <text:p>101-1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銜接特快車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6" table:style-name="ce75">
            <text:p>數學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08" table:style-name="ce32">
            <text:p>308</text:p>
          </table:table-cell>
          <table:table-cell office:value-type="string" table:style-name="ce24">
            <text:p>101-1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5">
            <text:p>習作甲</text:p>
          </table:table-cell>
          <table:table-cell table:style-name="ce23"/>
          <table:table-cell table:style-name="ce32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5">
            <text:p>習作A</text:p>
          </table:table-cell>
          <table:table-cell table:style-name="ce23"/>
          <table:table-cell table:style-name="ce32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5">
            <text:p>先修教材</text:p>
          </table:table-cell>
          <table:table-cell table:style-name="ce23"/>
          <table:table-cell table:style-name="ce32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5" table:style-name="ce75">
            <text:p>數學第二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292" table:style-name="ce32">
            <text:p>292</text:p>
          </table:table-cell>
          <table:table-cell office:value-type="float" office:value="111" table:style-name="ce24">
            <text:p>1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5">
            <text:p>習作甲</text:p>
          </table:table-cell>
          <table:table-cell table:style-name="ce23"/>
          <table:table-cell table:style-name="ce32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5">
            <text:p>習作A</text:p>
          </table:table-cell>
          <table:table-cell table:style-name="ce23"/>
          <table:table-cell table:style-name="ce32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number-columns-spanned="1" table:number-rows-spanned="4" table:style-name="ce75">
            <text:p>數學第三冊A版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9" table:style-name="ce32">
            <text:p>319</text:p>
          </table:table-cell>
          <table:table-cell office:value-type="float" office:value="111" table:style-name="ce24">
            <text:p>1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習作</text:p>
          </table:table-cell>
          <table:table-cell table:style-name="ce23"/>
          <table:table-cell table:style-name="ce32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table-cell office:value-type="string" table:number-columns-spanned="1" table:number-rows-spanned="4" table:style-name="ce75">
            <text:p>數學第四冊A版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292" table:style-name="ce32">
            <text:p>292</text:p>
          </table:table-cell>
          <table:table-cell office:value-type="float" office:value="111" table:style-name="ce24">
            <text:p>1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5">
            <text:p>習作</text:p>
          </table:table-cell>
          <table:table-cell table:style-name="ce23"/>
          <table:table-cell table:style-name="ce32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string" table:number-columns-spanned="1" table:number-rows-spanned="4" table:style-name="ce75">
            <text:p>歷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2" table:style-name="ce26">
            <text:p>292</text:p>
          </table:table-cell>
          <table:table-cell office:value-type="string" table:style-name="ce21">
            <text:p>101-110<text:span text:style-name="T1">、</text:span>112<text:span text:style-name="T1">、211</text:span>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5">
            <text:p>學習講義</text:p>
          </table:table-cell>
          <table:table-cell table:style-name="ce23"/>
          <table:table-cell table:style-name="ce26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26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covered-table-cell/>
          <table:table-cell office:value-type="string" table:style-name="ce25">
            <text:p>台灣史時序通鑑</text:p>
          </table:table-cell>
          <table:table-cell table:style-name="ce23"/>
          <table:table-cell table:style-name="ce26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string" table:number-columns-spanned="1" table:number-rows-spanned="4" table:style-name="ce75">
            <text:p>地理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4">
            <text:p>101-109<text:span text:style-name="T1">、</text:span>111-1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5">
            <text:p>關鍵圖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5">
            <text:p>素養一本通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3" table:style-name="ce75">
            <text:p>公民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10<text:span text:style-name="T1">、</text:span>1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5">
            <text:p>素讀公民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covered-table-cell/>
          <table:table-cell office:value-type="string" table:style-name="ce25">
            <text:p>學習攻略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string" table:number-columns-spanned="1" table:number-rows-spanned="5" table:style-name="ce75">
            <text:p>物理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5-1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7" table:style-name="ce13">
            <text:p>47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8" table:style-name="ce13">
            <text:p>48</text:p>
          </table:table-cell>
          <table:covered-table-cell/>
          <table:table-cell office:value-type="string" table:style-name="ce25">
            <text:p>探究手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9" table:style-name="ce13">
            <text:p>49</text:p>
          </table:table-cell>
          <table:covered-table-cell/>
          <table:table-cell office:value-type="string" table:style-name="ce25">
            <text:p>青素報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0" table:style-name="ce13">
            <text:p>50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string" table:number-columns-spanned="1" table:number-rows-spanned="4" table:style-name="ce75">
            <text:p>物理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float" office:value="111" table:style-name="ce24">
            <text:p>1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2" table:style-name="ce13">
            <text:p>52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3" table:style-name="ce13">
            <text:p>53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4" table:style-name="ce13">
            <text:p>54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string" table:number-columns-spanned="1" table:number-rows-spanned="5" table:style-name="ce75">
            <text:p>化學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8" table:style-name="ce23">
            <text:p>318</text:p>
          </table:table-cell>
          <table:table-cell office:value-type="string" table:style-name="ce24">
            <text:p>101-104<text:span text:style-name="T1">、</text:span>1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6" table:style-name="ce13">
            <text:p>56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7" table:style-name="ce13">
            <text:p>57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8" table:style-name="ce13">
            <text:p>58</text:p>
          </table:table-cell>
          <table:covered-table-cell/>
          <table:table-cell office:value-type="string" table:style-name="ce25">
            <text:p>實驗手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9" table:style-name="ce13">
            <text:p>59</text:p>
          </table:table-cell>
          <table:covered-table-cell/>
          <table:table-cell office:value-type="string" table:style-name="ce25">
            <text:p>素養題本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string" table:number-columns-spanned="1" table:number-rows-spanned="4" table:style-name="ce75">
            <text:p>化學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float" office:value="111" table:style-name="ce24">
            <text:p>1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1" table:style-name="ce13">
            <text:p>61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2" table:style-name="ce13">
            <text:p>62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3" table:style-name="ce13">
            <text:p>63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string" table:number-columns-spanned="1" table:number-rows-spanned="4" table:style-name="ce75">
            <text:p>選修化學Ⅰ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5" table:style-name="ce13">
            <text:p>65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6" table:style-name="ce13">
            <text:p>66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7" table:style-name="ce13">
            <text:p>67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string" table:number-columns-spanned="1" table:number-rows-spanned="4" table:style-name="ce75">
            <text:p>選修化學<text:span text:style-name="T8">Ⅱ</text:span>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9" table:style-name="ce13">
            <text:p>69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0" table:style-name="ce13">
            <text:p>70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1" table:style-name="ce13">
            <text:p>71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string" table:number-columns-spanned="1" table:number-rows-spanned="4" table:style-name="ce75">
            <text:p>選修化學Ⅲ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float" office:value="111" table:style-name="ce24">
            <text:p>1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3" table:style-name="ce13">
            <text:p>73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4" table:style-name="ce13">
            <text:p>74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5" table:style-name="ce13">
            <text:p>75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string" table:number-columns-spanned="1" table:number-rows-spanned="4" table:style-name="ce75">
            <text:p>選修化學<text:span text:style-name="T8">Ⅳ</text:span>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float" office:value="111" table:style-name="ce24">
            <text:p>1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7" table:style-name="ce13">
            <text:p>7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8" table:style-name="ce13">
            <text:p>78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9" table:style-name="ce13">
            <text:p>79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string" table:number-columns-spanned="1" table:number-rows-spanned="4" table:style-name="ce75">
            <text:p>選修化學<text:span text:style-name="T8">Ⅴ</text:span>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float" office:value="111" table:style-name="ce24">
            <text:p>1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1" table:style-name="ce13">
            <text:p>81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2" table:style-name="ce13">
            <text:p>82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3" table:style-name="ce13">
            <text:p>83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string" table:number-columns-spanned="1" table:number-rows-spanned="5" table:style-name="ce75">
            <text:p>地球科學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9" table:style-name="ce23">
            <text:p>319</text:p>
          </table:table-cell>
          <table:table-cell office:value-type="string" table:style-name="ce24">
            <text:p>105-109<text:span text:style-name="T1">、</text:span>1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5" table:style-name="ce13">
            <text:p>85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6" table:style-name="ce13">
            <text:p>86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7" table:style-name="ce13">
            <text:p>87</text:p>
          </table:table-cell>
          <table:covered-table-cell/>
          <table:table-cell office:value-type="string" table:style-name="ce25">
            <text:p>實驗手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8" table:style-name="ce13">
            <text:p>88</text:p>
          </table:table-cell>
          <table:covered-table-cell/>
          <table:table-cell office:value-type="string" table:style-name="ce25">
            <text:p>素養題本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9" table:style-name="ce13">
            <text:p>89</text:p>
          </table:table-cell>
          <table:table-cell office:value-type="string" table:number-columns-spanned="1" table:number-rows-spanned="2" table:style-name="ce75">
            <text:p>選修地科-大氣海洋天文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全華</text:p>
          </table:table-cell>
          <table:table-cell office:value-type="float" office:value="316" table:style-name="ce23">
            <text:p>316</text:p>
          </table:table-cell>
          <table:table-cell office:value-type="string" table:style-name="ce24">
            <text:p>111<text:span text:style-name="T9">、</text:span>2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0" table:style-name="ce13">
            <text:p>90</text:p>
          </table:table-cell>
          <table:covered-table-cell/>
          <table:table-cell office:value-type="string" table:style-name="ce25">
            <text:p>活動手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1" table:style-name="ce13">
            <text:p>91</text:p>
          </table:table-cell>
          <table:table-cell office:value-type="string" table:style-name="ce24">
            <text:p>選修地科-地質環境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全華</text:p>
          </table:table-cell>
          <table:table-cell office:value-type="float" office:value="256" table:style-name="ce23">
            <text:p>256</text:p>
          </table:table-cell>
          <table:table-cell office:value-type="string" table:style-name="ce24">
            <text:p>111<text:span text:style-name="T9">、</text:span>2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2" table:style-name="ce13">
            <text:p>92</text:p>
          </table:table-cell>
          <table:table-cell office:value-type="string" table:number-columns-spanned="1" table:number-rows-spanned="5" table:style-name="ce75">
            <text:p>生物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04<text:span text:style-name="T9">、</text:span>1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3" table:style-name="ce13">
            <text:p>93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4" table:style-name="ce13">
            <text:p>94</text:p>
          </table:table-cell>
          <table:covered-table-cell/>
          <table:table-cell office:value-type="string" table:style-name="ce25">
            <text:p>探究手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5" table:style-name="ce13">
            <text:p>95</text:p>
          </table:table-cell>
          <table:covered-table-cell/>
          <table:table-cell office:value-type="string" table:style-name="ce25">
            <text:p>青素報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6" table:style-name="ce13">
            <text:p>96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7" table:style-name="ce13">
            <text:p>97</text:p>
          </table:table-cell>
          <table:table-cell office:value-type="string" table:number-columns-spanned="1" table:number-rows-spanned="4" table:style-name="ce75">
            <text:p>生物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6">
            <text:p>276</text:p>
          </table:table-cell>
          <table:table-cell office:value-type="float" office:value="111" table:style-name="ce24">
            <text:p>1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8" table:style-name="ce13">
            <text:p>98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9" table:style-name="ce13">
            <text:p>99</text:p>
          </table:table-cell>
          <table:covered-table-cell/>
          <table:table-cell office:value-type="string" table:style-name="ce25">
            <text:p>探討活動紀錄簿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0" table:style-name="ce13">
            <text:p>100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1" table:style-name="ce13">
            <text:p>101</text:p>
          </table:table-cell>
          <table:table-cell office:value-type="string" table:number-columns-spanned="1" table:number-rows-spanned="2" table:style-name="ce75">
            <text:p>體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198" table:style-name="ce23">
            <text:p>198</text:p>
          </table:table-cell>
          <table:table-cell office:value-type="string" table:style-name="ce21">
            <text:p>101-1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2" table:style-name="ce13">
            <text:p>102</text:p>
          </table:table-cell>
          <table:covered-table-cell/>
          <table:table-cell office:value-type="string" table:style-name="ce25">
            <text:p>簡易運動規則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string" table:number-columns-spanned="1" table:number-rows-spanned="2" table:style-name="ce75">
            <text:p>音樂(甲版)上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24">
            <text:p>101-104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4" table:style-name="ce13">
            <text:p>104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5" table:style-name="ce13">
            <text:p>105</text:p>
          </table:table-cell>
          <table:table-cell office:value-type="string" table:style-name="ce24">
            <text:p>音樂上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350" table:style-name="ce23">
            <text:p>350</text:p>
          </table:table-cell>
          <table:table-cell office:value-type="float" office:value="110" table:style-name="ce24">
            <text:p>110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6" table:style-name="ce13">
            <text:p>106</text:p>
          </table:table-cell>
          <table:table-cell office:value-type="string" table:number-columns-spanned="1" table:number-rows-spanned="2" table:style-name="ce75">
            <text:p>資訊科技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全華</text:p>
          </table:table-cell>
          <table:table-cell office:value-type="float" office:value="369" table:style-name="ce23">
            <text:p>369</text:p>
          </table:table-cell>
          <table:table-cell office:value-type="string" table:style-name="ce21">
            <text:p>105-109<text:span text:style-name="T1">、</text:span>1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7" table:style-name="ce13">
            <text:p>10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8" table:style-name="ce13">
            <text:p>108</text:p>
          </table:table-cell>
          <table:table-cell office:value-type="string" table:number-columns-spanned="1" table:number-rows-spanned="5" table:style-name="ce75">
            <text:p>生涯規劃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1">
            <text:p>111<text:span text:style-name="T1">、</text:span>210<text:span text:style-name="T9">、</text:span>3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9" table:style-name="ce13">
            <text:p>109</text:p>
          </table:table-cell>
          <table:covered-table-cell/>
          <table:table-cell office:value-type="string" table:style-name="ce25">
            <text:p>夢想導航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10" table:style-name="ce13">
            <text:p>110</text:p>
          </table:table-cell>
          <table:covered-table-cell/>
          <table:table-cell office:value-type="string" table:style-name="ce25">
            <text:p>大學HOW to讀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11" table:style-name="ce13">
            <text:p>111</text:p>
          </table:table-cell>
          <table:covered-table-cell/>
          <table:table-cell office:value-type="string" table:style-name="ce25">
            <text:p>我的煩惱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12" table:style-name="ce13">
            <text:p>112</text:p>
          </table:table-cell>
          <table:covered-table-cell/>
          <table:table-cell office:value-type="string" table:style-name="ce25">
            <text:p>修但幾勒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13" table:style-name="ce13">
            <text:p>113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14" table:style-name="ce13">
            <text:p>114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15" table:style-name="ce13">
            <text:p>115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8463" table:formula="of:=SUM([.E6:.E120])" table:style-name="ce3">
            <text:p>8463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450" table:style-name="ro6">
          <table:table-cell table:number-columns-repeated="16384"/>
        </table:table-row>
      </table:table>
      <table:table table:name="101~104" table:style-name="ta2">
        <table:table-column table:style-name="co1" table:default-cell-style-name="ce17"/>
        <table:table-column table:style-name="co2" table:default-cell-style-name="ce11"/>
        <table:table-column table:style-name="co3" table:default-cell-style-name="ce22"/>
        <table:table-column table:style-name="co4" table:default-cell-style-name="ce17"/>
        <table:table-column table:style-name="co5" table:default-cell-style-name="ce7"/>
        <table:table-column table:style-name="co6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一101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6" table:style-name="ce75">
            <text:p>國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3">
            <text:p>272</text:p>
          </table:table-cell>
          <table:table-cell office:value-type="string" table:style-name="ce21">
            <text:p>10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5">
            <text:p>銜接攻略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5">
            <text:p>語文演練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5">
            <text:p>補充文選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5">
            <text:p>學習講義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number-columns-spanned="1" table:number-rows-spanned="9" table:style-name="ce75">
            <text:p>英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1">
            <text:p>101-1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銜接特快車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6" table:style-name="ce75">
            <text:p>數學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08" table:style-name="ce32">
            <text:p>308</text:p>
          </table:table-cell>
          <table:table-cell office:value-type="string" table:style-name="ce24">
            <text:p>10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5">
            <text:p>習作甲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5">
            <text:p>習作A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5">
            <text:p>先修教材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4" table:style-name="ce75">
            <text:p>歷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2" table:style-name="ce26">
            <text:p>292</text:p>
          </table:table-cell>
          <table:table-cell office:value-type="string" table:style-name="ce21">
            <text:p>101-110<text:span text:style-name="T1">、</text:span>112<text:span text:style-name="T1">、211</text:span>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5">
            <text:p>學習講義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5">
            <text:p>台灣史時序通鑑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number-columns-spanned="1" table:number-rows-spanned="4" table:style-name="ce75">
            <text:p>地理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4">
            <text:p>101-109<text:span text:style-name="T1">、</text:span>11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5">
            <text:p>關鍵圖冊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5">
            <text:p>素養一本通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number-columns-spanned="1" table:number-rows-spanned="3" table:style-name="ce75">
            <text:p>公民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10<text:span text:style-name="T1">、</text:span>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5">
            <text:p>素讀公民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5">
            <text:p>學習攻略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number-columns-spanned="1" table:number-rows-spanned="5" table:style-name="ce75">
            <text:p>化學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8" table:style-name="ce23">
            <text:p>318</text:p>
          </table:table-cell>
          <table:table-cell office:value-type="string" table:style-name="ce24">
            <text:p>101-104<text:span text:style-name="T1">、</text:span>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5">
            <text:p>實驗手冊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素養題本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number-columns-spanned="1" table:number-rows-spanned="5" table:style-name="ce75">
            <text:p>生物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04<text:span text:style-name="T9">、</text:span>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5">
            <text:p>探究手冊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5">
            <text:p>青素報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2" table:style-name="ce75">
            <text:p>體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198" table:style-name="ce23">
            <text:p>198</text:p>
          </table:table-cell>
          <table:table-cell office:value-type="string" table:style-name="ce21">
            <text:p>10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5">
            <text:p>簡易運動規則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string" table:number-columns-spanned="1" table:number-rows-spanned="2" table:style-name="ce75">
            <text:p>音樂(甲版)上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24">
            <text:p>101-104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6" table:style-name="ce13">
            <text:p>46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8" table:style-name="ce13">
            <text:p>48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9" table:style-name="ce13">
            <text:p>49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192" table:formula="of:=SUM([.E6:.E54])" table:style-name="ce3">
            <text:p>3192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一102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6" table:style-name="ce75">
            <text:p>國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3">
            <text:p>272</text:p>
          </table:table-cell>
          <table:table-cell office:value-type="string" table:style-name="ce21">
            <text:p>101-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5">
            <text:p>銜接攻略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5">
            <text:p>語文演練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5">
            <text:p>補充文選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5">
            <text:p>學習講義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number-columns-spanned="1" table:number-rows-spanned="9" table:style-name="ce75">
            <text:p>英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1">
            <text:p>101-111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銜接特快車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6" table:style-name="ce75">
            <text:p>數學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08" table:style-name="ce32">
            <text:p>308</text:p>
          </table:table-cell>
          <table:table-cell office:value-type="string" table:style-name="ce24">
            <text:p>101-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5">
            <text:p>習作甲</text:p>
          </table:table-cell>
          <table:table-cell table:style-name="ce23"/>
          <table:table-cell table:style-name="ce32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5">
            <text:p>習作A</text:p>
          </table:table-cell>
          <table:table-cell table:style-name="ce23"/>
          <table:table-cell table:style-name="ce32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5">
            <text:p>先修教材</text:p>
          </table:table-cell>
          <table:table-cell table:style-name="ce23"/>
          <table:table-cell table:style-name="ce32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4" table:style-name="ce75">
            <text:p>歷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2" table:style-name="ce26">
            <text:p>292</text:p>
          </table:table-cell>
          <table:table-cell office:value-type="string" table:style-name="ce21">
            <text:p>101-110<text:span text:style-name="T1">、</text:span>112<text:span text:style-name="T1">、211</text:span>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5">
            <text:p>學習講義</text:p>
          </table:table-cell>
          <table:table-cell table:style-name="ce23"/>
          <table:table-cell table:style-name="ce26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26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5">
            <text:p>台灣史時序通鑑</text:p>
          </table:table-cell>
          <table:table-cell table:style-name="ce23"/>
          <table:table-cell table:style-name="ce26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number-columns-spanned="1" table:number-rows-spanned="4" table:style-name="ce75">
            <text:p>地理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4">
            <text:p>101-109<text:span text:style-name="T1">、</text:span>111-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5">
            <text:p>關鍵圖冊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5">
            <text:p>素養一本通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number-columns-spanned="1" table:number-rows-spanned="3" table:style-name="ce75">
            <text:p>公民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10<text:span text:style-name="T1">、</text:span>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5">
            <text:p>素讀公民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5">
            <text:p>學習攻略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number-columns-spanned="1" table:number-rows-spanned="5" table:style-name="ce75">
            <text:p>化學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8" table:style-name="ce23">
            <text:p>318</text:p>
          </table:table-cell>
          <table:table-cell office:value-type="string" table:style-name="ce24">
            <text:p>101-104<text:span text:style-name="T1">、</text:span>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5">
            <text:p>實驗手冊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素養題本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number-columns-spanned="1" table:number-rows-spanned="5" table:style-name="ce75">
            <text:p>生物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04<text:span text:style-name="T9">、</text:span>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5">
            <text:p>探究手冊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5">
            <text:p>青素報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2" table:style-name="ce75">
            <text:p>體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198" table:style-name="ce23">
            <text:p>198</text:p>
          </table:table-cell>
          <table:table-cell office:value-type="string" table:style-name="ce21">
            <text:p>101-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5">
            <text:p>簡易運動規則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string" table:number-columns-spanned="1" table:number-rows-spanned="2" table:style-name="ce75">
            <text:p>音樂(甲版)上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24">
            <text:p>101-104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6" table:style-name="ce13">
            <text:p>46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8" table:style-name="ce13">
            <text:p>48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9" table:style-name="ce13">
            <text:p>49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192" table:formula="of:=SUM([.E69:.E117])" table:style-name="ce3">
            <text:p>3192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一103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6" table:style-name="ce75">
            <text:p>國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3">
            <text:p>272</text:p>
          </table:table-cell>
          <table:table-cell office:value-type="string" table:style-name="ce21">
            <text:p>101-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5">
            <text:p>銜接攻略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5">
            <text:p>語文演練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5">
            <text:p>補充文選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5">
            <text:p>學習講義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number-columns-spanned="1" table:number-rows-spanned="9" table:style-name="ce75">
            <text:p>英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1">
            <text:p>101-111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銜接特快車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6" table:style-name="ce75">
            <text:p>數學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08" table:style-name="ce32">
            <text:p>308</text:p>
          </table:table-cell>
          <table:table-cell office:value-type="string" table:style-name="ce24">
            <text:p>101-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5">
            <text:p>習作甲</text:p>
          </table:table-cell>
          <table:table-cell table:style-name="ce23"/>
          <table:table-cell table:style-name="ce32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5">
            <text:p>習作A</text:p>
          </table:table-cell>
          <table:table-cell table:style-name="ce23"/>
          <table:table-cell table:style-name="ce32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5">
            <text:p>先修教材</text:p>
          </table:table-cell>
          <table:table-cell table:style-name="ce23"/>
          <table:table-cell table:style-name="ce32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4" table:style-name="ce75">
            <text:p>歷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2" table:style-name="ce26">
            <text:p>292</text:p>
          </table:table-cell>
          <table:table-cell office:value-type="string" table:style-name="ce21">
            <text:p>101-110<text:span text:style-name="T1">、</text:span>112<text:span text:style-name="T1">、211</text:span>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5">
            <text:p>學習講義</text:p>
          </table:table-cell>
          <table:table-cell table:style-name="ce23"/>
          <table:table-cell table:style-name="ce26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26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5">
            <text:p>台灣史時序通鑑</text:p>
          </table:table-cell>
          <table:table-cell table:style-name="ce23"/>
          <table:table-cell table:style-name="ce26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number-columns-spanned="1" table:number-rows-spanned="4" table:style-name="ce75">
            <text:p>地理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4">
            <text:p>101-109<text:span text:style-name="T1">、</text:span>111-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5">
            <text:p>關鍵圖冊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5">
            <text:p>素養一本通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number-columns-spanned="1" table:number-rows-spanned="3" table:style-name="ce75">
            <text:p>公民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10<text:span text:style-name="T1">、</text:span>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5">
            <text:p>素讀公民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5">
            <text:p>學習攻略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number-columns-spanned="1" table:number-rows-spanned="5" table:style-name="ce75">
            <text:p>化學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8" table:style-name="ce23">
            <text:p>318</text:p>
          </table:table-cell>
          <table:table-cell office:value-type="string" table:style-name="ce24">
            <text:p>101-104<text:span text:style-name="T1">、</text:span>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5">
            <text:p>實驗手冊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素養題本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number-columns-spanned="1" table:number-rows-spanned="5" table:style-name="ce75">
            <text:p>生物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04<text:span text:style-name="T9">、</text:span>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5">
            <text:p>探究手冊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5">
            <text:p>青素報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2" table:style-name="ce75">
            <text:p>體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198" table:style-name="ce23">
            <text:p>198</text:p>
          </table:table-cell>
          <table:table-cell office:value-type="string" table:style-name="ce21">
            <text:p>101-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5">
            <text:p>簡易運動規則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string" table:number-columns-spanned="1" table:number-rows-spanned="2" table:style-name="ce75">
            <text:p>音樂(甲版)上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24">
            <text:p>101-104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6" table:style-name="ce13">
            <text:p>46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8" table:style-name="ce13">
            <text:p>48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9" table:style-name="ce13">
            <text:p>49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192" table:formula="of:=SUM([.E132:.E180])" table:style-name="ce3">
            <text:p>3192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一104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 table:style-name="ce11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6" table:style-name="ce75">
            <text:p>國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3">
            <text:p>272</text:p>
          </table:table-cell>
          <table:table-cell office:value-type="string" table:style-name="ce21">
            <text:p>10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5">
            <text:p>銜接攻略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5">
            <text:p>語文演練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5">
            <text:p>補充文選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5">
            <text:p>學習講義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number-columns-spanned="1" table:number-rows-spanned="9" table:style-name="ce75">
            <text:p>英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1">
            <text:p>101-1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銜接特快車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6" table:style-name="ce75">
            <text:p>數學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08" table:style-name="ce32">
            <text:p>308</text:p>
          </table:table-cell>
          <table:table-cell office:value-type="string" table:style-name="ce24">
            <text:p>10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5">
            <text:p>習作甲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5">
            <text:p>習作A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5">
            <text:p>先修教材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4" table:style-name="ce75">
            <text:p>歷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2" table:style-name="ce26">
            <text:p>292</text:p>
          </table:table-cell>
          <table:table-cell office:value-type="string" table:style-name="ce21">
            <text:p>101-110<text:span text:style-name="T1">、</text:span>112<text:span text:style-name="T1">、211</text:span>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5">
            <text:p>學習講義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5">
            <text:p>台灣史時序通鑑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number-columns-spanned="1" table:number-rows-spanned="4" table:style-name="ce75">
            <text:p>地理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4">
            <text:p>101-109<text:span text:style-name="T1">、</text:span>11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5">
            <text:p>關鍵圖冊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5">
            <text:p>素養一本通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number-columns-spanned="1" table:number-rows-spanned="3" table:style-name="ce75">
            <text:p>公民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10<text:span text:style-name="T1">、</text:span>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5">
            <text:p>素讀公民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5">
            <text:p>學習攻略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number-columns-spanned="1" table:number-rows-spanned="5" table:style-name="ce75">
            <text:p>化學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8" table:style-name="ce23">
            <text:p>318</text:p>
          </table:table-cell>
          <table:table-cell office:value-type="string" table:style-name="ce24">
            <text:p>101-104<text:span text:style-name="T1">、</text:span>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5">
            <text:p>實驗手冊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素養題本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number-columns-spanned="1" table:number-rows-spanned="5" table:style-name="ce75">
            <text:p>生物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04<text:span text:style-name="T9">、</text:span>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5">
            <text:p>探究手冊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5">
            <text:p>青素報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2" table:style-name="ce75">
            <text:p>體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198" table:style-name="ce23">
            <text:p>198</text:p>
          </table:table-cell>
          <table:table-cell office:value-type="string" table:style-name="ce21">
            <text:p>10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5">
            <text:p>簡易運動規則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string" table:number-columns-spanned="1" table:number-rows-spanned="2" table:style-name="ce75">
            <text:p>音樂(甲版)上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24">
            <text:p>101-104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6" table:style-name="ce13">
            <text:p>46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8" table:style-name="ce13">
            <text:p>48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9" table:style-name="ce13">
            <text:p>49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192" table:formula="of:=SUM([.E195:.E243])" table:style-name="ce3">
            <text:p>3192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327" table:style-name="ro6">
          <table:table-cell table:number-columns-repeated="16384"/>
        </table:table-row>
      </table:table>
      <table:table table:name="105~109" table:style-name="ta3">
        <table:table-column table:style-name="co1" table:default-cell-style-name="ce17"/>
        <table:table-column table:style-name="co2" table:default-cell-style-name="ce11"/>
        <table:table-column table:style-name="co3" table:default-cell-style-name="ce22"/>
        <table:table-column table:style-name="co4" table:default-cell-style-name="ce17"/>
        <table:table-column table:style-name="co5" table:default-cell-style-name="ce7"/>
        <table:table-column table:style-name="co6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一105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6" table:style-name="ce75">
            <text:p>國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3">
            <text:p>272</text:p>
          </table:table-cell>
          <table:table-cell office:value-type="string" table:style-name="ce21">
            <text:p>10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5">
            <text:p>銜接攻略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5">
            <text:p>語文演練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5">
            <text:p>補充文選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5">
            <text:p>學習講義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number-columns-spanned="1" table:number-rows-spanned="9" table:style-name="ce75">
            <text:p>英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1">
            <text:p>101-1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銜接特快車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6" table:style-name="ce75">
            <text:p>數學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08" table:style-name="ce32">
            <text:p>308</text:p>
          </table:table-cell>
          <table:table-cell office:value-type="string" table:style-name="ce24">
            <text:p>10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5">
            <text:p>習作甲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5">
            <text:p>習作A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5">
            <text:p>先修教材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4" table:style-name="ce75">
            <text:p>歷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2" table:style-name="ce26">
            <text:p>292</text:p>
          </table:table-cell>
          <table:table-cell office:value-type="string" table:style-name="ce21">
            <text:p>101-110<text:span text:style-name="T1">、</text:span>112<text:span text:style-name="T1">、211</text:span>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5">
            <text:p>學習講義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5">
            <text:p>台灣史時序通鑑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number-columns-spanned="1" table:number-rows-spanned="4" table:style-name="ce75">
            <text:p>地理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4">
            <text:p>101-109<text:span text:style-name="T1">、</text:span>11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5">
            <text:p>關鍵圖冊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5">
            <text:p>素養一本通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number-columns-spanned="1" table:number-rows-spanned="3" table:style-name="ce75">
            <text:p>公民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10<text:span text:style-name="T1">、</text:span>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5">
            <text:p>素讀公民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5">
            <text:p>學習攻略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number-columns-spanned="1" table:number-rows-spanned="5" table:style-name="ce75">
            <text:p>物理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5-1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5">
            <text:p>探究手冊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5">
            <text:p>青素報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number-columns-spanned="1" table:number-rows-spanned="5" table:style-name="ce75">
            <text:p>地球科學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9" table:style-name="ce23">
            <text:p>319</text:p>
          </table:table-cell>
          <table:table-cell office:value-type="string" table:style-name="ce24">
            <text:p>105-109<text:span text:style-name="T1">、</text:span>1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5">
            <text:p>實驗手冊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5">
            <text:p>素養題本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2" table:style-name="ce75">
            <text:p>體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198" table:style-name="ce23">
            <text:p>198</text:p>
          </table:table-cell>
          <table:table-cell office:value-type="string" table:style-name="ce21">
            <text:p>10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5">
            <text:p>簡易運動規則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string" table:number-columns-spanned="1" table:number-rows-spanned="2" table:style-name="ce75">
            <text:p>資訊科技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全華</text:p>
          </table:table-cell>
          <table:table-cell office:value-type="float" office:value="369" table:style-name="ce23">
            <text:p>369</text:p>
          </table:table-cell>
          <table:table-cell office:value-type="string" table:style-name="ce21">
            <text:p>105-109<text:span text:style-name="T1">、</text:span>1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6" table:style-name="ce13">
            <text:p>46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8" table:style-name="ce13">
            <text:p>48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9" table:style-name="ce13">
            <text:p>49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182" table:formula="of:=SUM([.E6:.E54])" table:style-name="ce3">
            <text:p>3182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一106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6" table:style-name="ce75">
            <text:p>國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3">
            <text:p>272</text:p>
          </table:table-cell>
          <table:table-cell office:value-type="string" table:style-name="ce21">
            <text:p>101-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5">
            <text:p>銜接攻略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5">
            <text:p>語文演練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5">
            <text:p>補充文選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5">
            <text:p>學習講義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number-columns-spanned="1" table:number-rows-spanned="9" table:style-name="ce75">
            <text:p>英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1">
            <text:p>101-111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銜接特快車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6" table:style-name="ce75">
            <text:p>數學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08" table:style-name="ce32">
            <text:p>308</text:p>
          </table:table-cell>
          <table:table-cell office:value-type="string" table:style-name="ce24">
            <text:p>101-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5">
            <text:p>習作甲</text:p>
          </table:table-cell>
          <table:table-cell table:style-name="ce23"/>
          <table:table-cell table:style-name="ce32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5">
            <text:p>習作A</text:p>
          </table:table-cell>
          <table:table-cell table:style-name="ce23"/>
          <table:table-cell table:style-name="ce32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5">
            <text:p>先修教材</text:p>
          </table:table-cell>
          <table:table-cell table:style-name="ce23"/>
          <table:table-cell table:style-name="ce32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4" table:style-name="ce75">
            <text:p>歷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2" table:style-name="ce26">
            <text:p>292</text:p>
          </table:table-cell>
          <table:table-cell office:value-type="string" table:style-name="ce21">
            <text:p>101-110<text:span text:style-name="T1">、</text:span>112<text:span text:style-name="T1">、211</text:span>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5">
            <text:p>學習講義</text:p>
          </table:table-cell>
          <table:table-cell table:style-name="ce23"/>
          <table:table-cell table:style-name="ce26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26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5">
            <text:p>台灣史時序通鑑</text:p>
          </table:table-cell>
          <table:table-cell table:style-name="ce23"/>
          <table:table-cell table:style-name="ce26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number-columns-spanned="1" table:number-rows-spanned="4" table:style-name="ce75">
            <text:p>地理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4">
            <text:p>101-109<text:span text:style-name="T1">、</text:span>111-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5">
            <text:p>關鍵圖冊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5">
            <text:p>素養一本通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number-columns-spanned="1" table:number-rows-spanned="3" table:style-name="ce75">
            <text:p>公民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10<text:span text:style-name="T1">、</text:span>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5">
            <text:p>素讀公民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5">
            <text:p>學習攻略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number-columns-spanned="1" table:number-rows-spanned="5" table:style-name="ce75">
            <text:p>物理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5-109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5">
            <text:p>探究手冊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5">
            <text:p>青素報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number-columns-spanned="1" table:number-rows-spanned="5" table:style-name="ce75">
            <text:p>地球科學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9" table:style-name="ce23">
            <text:p>319</text:p>
          </table:table-cell>
          <table:table-cell office:value-type="string" table:style-name="ce24">
            <text:p>105-109<text:span text:style-name="T1">、</text:span>111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5">
            <text:p>實驗手冊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5">
            <text:p>素養題本</text:p>
          </table:table-cell>
          <table:table-cell table:number-columns-repeated="2" table:style-name="ce23"/>
          <table:table-cell table:style-name="ce24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2" table:style-name="ce75">
            <text:p>體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198" table:style-name="ce23">
            <text:p>198</text:p>
          </table:table-cell>
          <table:table-cell office:value-type="string" table:style-name="ce21">
            <text:p>101-1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5">
            <text:p>簡易運動規則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string" table:number-columns-spanned="1" table:number-rows-spanned="2" table:style-name="ce75">
            <text:p>資訊科技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全華</text:p>
          </table:table-cell>
          <table:table-cell office:value-type="float" office:value="369" table:style-name="ce23">
            <text:p>369</text:p>
          </table:table-cell>
          <table:table-cell office:value-type="string" table:style-name="ce21">
            <text:p>105-109<text:span text:style-name="T1">、</text:span>111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6" table:style-name="ce13">
            <text:p>46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8" table:style-name="ce13">
            <text:p>48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9" table:style-name="ce13">
            <text:p>49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4" table:style-name="ce13">
            <text:p>34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182" table:formula="of:=SUM([.E69:.E117])" table:style-name="ce3">
            <text:p>3182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一107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6" table:style-name="ce75">
            <text:p>國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3">
            <text:p>272</text:p>
          </table:table-cell>
          <table:table-cell office:value-type="string" table:style-name="ce21">
            <text:p>10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5">
            <text:p>銜接攻略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5">
            <text:p>語文演練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5">
            <text:p>補充文選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5">
            <text:p>學習講義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number-columns-spanned="1" table:number-rows-spanned="9" table:style-name="ce75">
            <text:p>英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1">
            <text:p>101-1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銜接特快車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6" table:style-name="ce75">
            <text:p>數學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08" table:style-name="ce32">
            <text:p>308</text:p>
          </table:table-cell>
          <table:table-cell office:value-type="string" table:style-name="ce24">
            <text:p>10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5">
            <text:p>習作甲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5">
            <text:p>習作A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5">
            <text:p>先修教材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4" table:style-name="ce75">
            <text:p>歷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2" table:style-name="ce26">
            <text:p>292</text:p>
          </table:table-cell>
          <table:table-cell office:value-type="string" table:style-name="ce21">
            <text:p>101-110<text:span text:style-name="T1">、</text:span>112<text:span text:style-name="T1">、211</text:span>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5">
            <text:p>學習講義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5">
            <text:p>台灣史時序通鑑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number-columns-spanned="1" table:number-rows-spanned="4" table:style-name="ce75">
            <text:p>地理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4">
            <text:p>101-109<text:span text:style-name="T1">、</text:span>11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5">
            <text:p>關鍵圖冊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5">
            <text:p>素養一本通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number-columns-spanned="1" table:number-rows-spanned="3" table:style-name="ce75">
            <text:p>公民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10<text:span text:style-name="T1">、</text:span>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5">
            <text:p>素讀公民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5">
            <text:p>學習攻略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number-columns-spanned="1" table:number-rows-spanned="5" table:style-name="ce75">
            <text:p>物理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5-1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5">
            <text:p>探究手冊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5">
            <text:p>青素報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number-columns-spanned="1" table:number-rows-spanned="5" table:style-name="ce75">
            <text:p>地球科學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9" table:style-name="ce23">
            <text:p>319</text:p>
          </table:table-cell>
          <table:table-cell office:value-type="string" table:style-name="ce24">
            <text:p>105-109<text:span text:style-name="T1">、</text:span>1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5">
            <text:p>實驗手冊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5">
            <text:p>素養題本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2" table:style-name="ce75">
            <text:p>體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198" table:style-name="ce23">
            <text:p>198</text:p>
          </table:table-cell>
          <table:table-cell office:value-type="string" table:style-name="ce21">
            <text:p>10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5">
            <text:p>簡易運動規則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string" table:number-columns-spanned="1" table:number-rows-spanned="2" table:style-name="ce75">
            <text:p>資訊科技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全華</text:p>
          </table:table-cell>
          <table:table-cell office:value-type="float" office:value="369" table:style-name="ce23">
            <text:p>369</text:p>
          </table:table-cell>
          <table:table-cell office:value-type="string" table:style-name="ce21">
            <text:p>105-109<text:span text:style-name="T1">、</text:span>1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6" table:style-name="ce13">
            <text:p>46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8" table:style-name="ce13">
            <text:p>48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9" table:style-name="ce13">
            <text:p>49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182" table:formula="of:=SUM([.E132:.E180])" table:style-name="ce3">
            <text:p>3182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一108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 table:style-name="ce11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6" table:style-name="ce75">
            <text:p>國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3">
            <text:p>272</text:p>
          </table:table-cell>
          <table:table-cell office:value-type="string" table:style-name="ce21">
            <text:p>101-112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5">
            <text:p>銜接攻略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5">
            <text:p>語文演練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5">
            <text:p>補充文選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5">
            <text:p>學習講義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number-columns-spanned="1" table:number-rows-spanned="9" table:style-name="ce75">
            <text:p>英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1">
            <text:p>101-111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銜接特快車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6" table:style-name="ce75">
            <text:p>數學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08" table:style-name="ce32">
            <text:p>308</text:p>
          </table:table-cell>
          <table:table-cell office:value-type="string" table:style-name="ce24">
            <text:p>101-112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5">
            <text:p>習作甲</text:p>
          </table:table-cell>
          <table:table-cell table:style-name="ce23"/>
          <table:table-cell table:style-name="ce32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5">
            <text:p>習作A</text:p>
          </table:table-cell>
          <table:table-cell table:style-name="ce23"/>
          <table:table-cell table:style-name="ce32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5">
            <text:p>先修教材</text:p>
          </table:table-cell>
          <table:table-cell table:style-name="ce23"/>
          <table:table-cell table:style-name="ce32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4" table:style-name="ce75">
            <text:p>歷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2" table:style-name="ce26">
            <text:p>292</text:p>
          </table:table-cell>
          <table:table-cell office:value-type="string" table:style-name="ce21">
            <text:p>101-110<text:span text:style-name="T1">、</text:span>112<text:span text:style-name="T1">、211</text:span>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5">
            <text:p>學習講義</text:p>
          </table:table-cell>
          <table:table-cell table:style-name="ce23"/>
          <table:table-cell table:style-name="ce26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26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5">
            <text:p>台灣史時序通鑑</text:p>
          </table:table-cell>
          <table:table-cell table:style-name="ce23"/>
          <table:table-cell table:style-name="ce26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number-columns-spanned="1" table:number-rows-spanned="4" table:style-name="ce75">
            <text:p>地理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4">
            <text:p>101-109<text:span text:style-name="T1">、</text:span>111-112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5">
            <text:p>關鍵圖冊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5">
            <text:p>素養一本通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number-columns-spanned="1" table:number-rows-spanned="3" table:style-name="ce75">
            <text:p>公民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10<text:span text:style-name="T1">、</text:span>112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5">
            <text:p>素讀公民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5">
            <text:p>學習攻略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number-columns-spanned="1" table:number-rows-spanned="5" table:style-name="ce75">
            <text:p>物理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5-109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5">
            <text:p>探究手冊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5">
            <text:p>青素報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number-columns-spanned="1" table:number-rows-spanned="5" table:style-name="ce75">
            <text:p>地球科學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9" table:style-name="ce23">
            <text:p>319</text:p>
          </table:table-cell>
          <table:table-cell office:value-type="string" table:style-name="ce24">
            <text:p>105-109<text:span text:style-name="T1">、</text:span>111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5">
            <text:p>實驗手冊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5">
            <text:p>素養題本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2" table:style-name="ce75">
            <text:p>體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198" table:style-name="ce23">
            <text:p>198</text:p>
          </table:table-cell>
          <table:table-cell office:value-type="string" table:style-name="ce21">
            <text:p>101-112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5">
            <text:p>簡易運動規則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string" table:number-columns-spanned="1" table:number-rows-spanned="2" table:style-name="ce75">
            <text:p>資訊科技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全華</text:p>
          </table:table-cell>
          <table:table-cell office:value-type="float" office:value="369" table:style-name="ce23">
            <text:p>369</text:p>
          </table:table-cell>
          <table:table-cell office:value-type="string" table:style-name="ce21">
            <text:p>105-109<text:span text:style-name="T1">、</text:span>111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6" table:style-name="ce13">
            <text:p>46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8" table:style-name="ce13">
            <text:p>48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9" table:style-name="ce13">
            <text:p>49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182" table:formula="of:=SUM([.E195:.E243])" table:style-name="ce3">
            <text:p>3182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一109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 table:style-name="ce11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 table:style-name="ce11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6" table:style-name="ce75">
            <text:p>國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3">
            <text:p>272</text:p>
          </table:table-cell>
          <table:table-cell office:value-type="string" table:style-name="ce21">
            <text:p>10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5">
            <text:p>銜接攻略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5">
            <text:p>語文演練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5">
            <text:p>補充文選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5">
            <text:p>學習講義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number-columns-spanned="1" table:number-rows-spanned="9" table:style-name="ce75">
            <text:p>英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1">
            <text:p>101-1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銜接特快車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6" table:style-name="ce75">
            <text:p>數學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08" table:style-name="ce32">
            <text:p>308</text:p>
          </table:table-cell>
          <table:table-cell office:value-type="string" table:style-name="ce24">
            <text:p>10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5">
            <text:p>習作甲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5">
            <text:p>習作A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5">
            <text:p>先修教材</text:p>
          </table:table-cell>
          <table:table-cell table:style-name="ce23"/>
          <table:table-cell table:style-name="ce32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4" table:style-name="ce75">
            <text:p>歷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2" table:style-name="ce26">
            <text:p>292</text:p>
          </table:table-cell>
          <table:table-cell office:value-type="string" table:style-name="ce21">
            <text:p>101-110<text:span text:style-name="T1">、</text:span>112<text:span text:style-name="T1">、211</text:span>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5">
            <text:p>學習講義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5">
            <text:p>台灣史時序通鑑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number-columns-spanned="1" table:number-rows-spanned="4" table:style-name="ce75">
            <text:p>地理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4">
            <text:p>101-109<text:span text:style-name="T1">、</text:span>11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5">
            <text:p>關鍵圖冊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5">
            <text:p>素養一本通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number-columns-spanned="1" table:number-rows-spanned="3" table:style-name="ce75">
            <text:p>公民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10<text:span text:style-name="T1">、</text:span>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5">
            <text:p>素讀公民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5">
            <text:p>學習攻略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number-columns-spanned="1" table:number-rows-spanned="5" table:style-name="ce75">
            <text:p>物理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5-1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5">
            <text:p>探究手冊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5">
            <text:p>青素報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number-columns-spanned="1" table:number-rows-spanned="5" table:style-name="ce75">
            <text:p>地球科學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9" table:style-name="ce23">
            <text:p>319</text:p>
          </table:table-cell>
          <table:table-cell office:value-type="string" table:style-name="ce24">
            <text:p>105-109<text:span text:style-name="T1">、</text:span>1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5">
            <text:p>實驗手冊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5">
            <text:p>素養題本</text:p>
          </table:table-cell>
          <table:table-cell table:number-columns-repeated="2" table:style-name="ce23"/>
          <table:table-cell table:style-name="ce2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2" table:style-name="ce75">
            <text:p>體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198" table:style-name="ce23">
            <text:p>198</text:p>
          </table:table-cell>
          <table:table-cell office:value-type="string" table:style-name="ce21">
            <text:p>101-1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5">
            <text:p>簡易運動規則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string" table:number-columns-spanned="1" table:number-rows-spanned="2" table:style-name="ce75">
            <text:p>資訊科技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全華</text:p>
          </table:table-cell>
          <table:table-cell office:value-type="float" office:value="369" table:style-name="ce23">
            <text:p>369</text:p>
          </table:table-cell>
          <table:table-cell office:value-type="string" table:style-name="ce21">
            <text:p>105-109<text:span text:style-name="T1">、</text:span>1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6" table:style-name="ce13">
            <text:p>46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8" table:style-name="ce13">
            <text:p>48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9" table:style-name="ce13">
            <text:p>49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182" table:formula="of:=SUM([.E258:.E306])" table:style-name="ce3">
            <text:p>3182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264" table:style-name="ro6">
          <table:table-cell table:number-columns-repeated="16384"/>
        </table:table-row>
      </table:table>
      <table:table table:name="110" table:style-name="ta4">
        <table:table-column table:style-name="co1" table:default-cell-style-name="ce17"/>
        <table:table-column table:style-name="co2" table:default-cell-style-name="ce11"/>
        <table:table-column table:style-name="co3" table:default-cell-style-name="ce22"/>
        <table:table-column table:style-name="co4" table:default-cell-style-name="ce17"/>
        <table:table-column table:style-name="co5" table:default-cell-style-name="ce7"/>
        <table:table-column table:style-name="co6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一110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6" table:style-name="ce75">
            <text:p>國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3">
            <text:p>272</text:p>
          </table:table-cell>
          <table:table-cell office:value-type="string" table:style-name="ce21">
            <text:p>101-112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5">
            <text:p>銜接攻略</text:p>
          </table:table-cell>
          <table:table-cell table:number-columns-repeated="2" table:style-name="ce23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5">
            <text:p>語文演練</text:p>
          </table:table-cell>
          <table:table-cell table:number-columns-repeated="2" table:style-name="ce23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5">
            <text:p>補充文選</text:p>
          </table:table-cell>
          <table:table-cell table:number-columns-repeated="2" table:style-name="ce23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5">
            <text:p>學習講義</text:p>
          </table:table-cell>
          <table:table-cell table:number-columns-repeated="2" table:style-name="ce23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number-columns-spanned="1" table:number-rows-spanned="9" table:style-name="ce75">
            <text:p>英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1">
            <text:p>101-11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銜接特快車</text:p>
          </table:table-cell>
          <table:table-cell table:number-columns-repeated="2" table:style-name="ce23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6" table:style-name="ce75">
            <text:p>數學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08" table:style-name="ce32">
            <text:p>308</text:p>
          </table:table-cell>
          <table:table-cell office:value-type="string" table:style-name="ce24">
            <text:p>101-112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5">
            <text:p>習作甲</text:p>
          </table:table-cell>
          <table:table-cell table:style-name="ce23"/>
          <table:table-cell table:style-name="ce32"/>
          <table:table-cell table:style-name="ce24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5">
            <text:p>習作A</text:p>
          </table:table-cell>
          <table:table-cell table:style-name="ce23"/>
          <table:table-cell table:style-name="ce32"/>
          <table:table-cell table:style-name="ce24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5">
            <text:p>先修教材</text:p>
          </table:table-cell>
          <table:table-cell table:style-name="ce23"/>
          <table:table-cell table:style-name="ce32"/>
          <table:table-cell table:style-name="ce24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4" table:style-name="ce75">
            <text:p>歷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2" table:style-name="ce26">
            <text:p>292</text:p>
          </table:table-cell>
          <table:table-cell office:value-type="string" table:style-name="ce21">
            <text:p>101-110<text:span text:style-name="T1">、</text:span>112<text:span text:style-name="T1">、211</text:span>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5">
            <text:p>學習講義</text:p>
          </table:table-cell>
          <table:table-cell table:style-name="ce23"/>
          <table:table-cell table:style-name="ce26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26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5">
            <text:p>台灣史時序通鑑</text:p>
          </table:table-cell>
          <table:table-cell table:style-name="ce23"/>
          <table:table-cell table:style-name="ce26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number-columns-spanned="1" table:number-rows-spanned="3" table:style-name="ce75">
            <text:p>公民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10<text:span text:style-name="T1">、</text:span>112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5">
            <text:p>素讀公民</text:p>
          </table:table-cell>
          <table:table-cell table:number-columns-repeated="2" table:style-name="ce23"/>
          <table:table-cell table:style-name="ce24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學習攻略</text:p>
          </table:table-cell>
          <table:table-cell table:number-columns-repeated="2" table:style-name="ce23"/>
          <table:table-cell table:style-name="ce24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number-columns-spanned="1" table:number-rows-spanned="2" table:style-name="ce75">
            <text:p>體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198" table:style-name="ce23">
            <text:p>198</text:p>
          </table:table-cell>
          <table:table-cell office:value-type="string" table:style-name="ce21">
            <text:p>101-112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covered-table-cell/>
          <table:table-cell office:value-type="string" table:style-name="ce25">
            <text:p>簡易運動規則</text:p>
          </table:table-cell>
          <table:table-cell table:number-columns-repeated="2" table:style-name="ce23"/>
          <table:table-cell table:style-name="ce21"/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table-cell office:value-type="string" table:style-name="ce24">
            <text:p>音樂上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350" table:style-name="ce23">
            <text:p>350</text:p>
          </table:table-cell>
          <table:table-cell office:value-type="float" office:value="110" table:style-name="ce24">
            <text:p>11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1983" table:formula="of:=SUM([.E6:.E36])" table:style-name="ce3">
            <text:p>1983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534" table:style-name="ro6">
          <table:table-cell table:number-columns-repeated="16384"/>
        </table:table-row>
      </table:table>
      <table:table table:name="111" table:style-name="ta5">
        <table:table-column table:style-name="co1" table:default-cell-style-name="ce17"/>
        <table:table-column table:style-name="co2" table:default-cell-style-name="ce11"/>
        <table:table-column table:style-name="co3" table:default-cell-style-name="ce22"/>
        <table:table-column table:style-name="co4" table:default-cell-style-name="ce17"/>
        <table:table-column table:style-name="co5" table:default-cell-style-name="ce7"/>
        <table:table-column table:style-name="co6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一111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6" table:style-name="ce75">
            <text:p>國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3">
            <text:p>272</text:p>
          </table:table-cell>
          <table:table-cell office:value-type="string" table:style-name="ce21">
            <text:p>101-112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5">
            <text:p>銜接攻略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5">
            <text:p>語文演練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5">
            <text:p>補充文選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5">
            <text:p>學習講義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number-columns-spanned="1" table:number-rows-spanned="9" table:style-name="ce75">
            <text:p>英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1">
            <text:p>101-111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銜接特快車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6" table:style-name="ce75">
            <text:p>數學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08" table:style-name="ce32">
            <text:p>308</text:p>
          </table:table-cell>
          <table:table-cell office:value-type="string" table:style-name="ce24">
            <text:p>101-112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5">
            <text:p>習作甲</text:p>
          </table:table-cell>
          <table:table-cell table:style-name="ce23"/>
          <table:table-cell table:style-name="ce32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5">
            <text:p>習作A</text:p>
          </table:table-cell>
          <table:table-cell table:style-name="ce23"/>
          <table:table-cell table:style-name="ce32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5">
            <text:p>先修教材</text:p>
          </table:table-cell>
          <table:table-cell table:style-name="ce23"/>
          <table:table-cell table:style-name="ce32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5" table:style-name="ce75">
            <text:p>數學第二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292" table:style-name="ce32">
            <text:p>292</text:p>
          </table:table-cell>
          <table:table-cell office:value-type="float" office:value="111" table:style-name="ce24">
            <text:p>111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5">
            <text:p>習作甲</text:p>
          </table:table-cell>
          <table:table-cell table:style-name="ce23"/>
          <table:table-cell table:style-name="ce32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5">
            <text:p>習作A</text:p>
          </table:table-cell>
          <table:table-cell table:style-name="ce23"/>
          <table:table-cell table:style-name="ce32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number-columns-spanned="1" table:number-rows-spanned="4" table:style-name="ce75">
            <text:p>數學第三冊A版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9" table:style-name="ce32">
            <text:p>319</text:p>
          </table:table-cell>
          <table:table-cell office:value-type="float" office:value="111" table:style-name="ce24">
            <text:p>111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習作</text:p>
          </table:table-cell>
          <table:table-cell table:style-name="ce23"/>
          <table:table-cell table:style-name="ce32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table-cell office:value-type="string" table:number-columns-spanned="1" table:number-rows-spanned="4" table:style-name="ce75">
            <text:p>數學第四冊A版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292" table:style-name="ce32">
            <text:p>292</text:p>
          </table:table-cell>
          <table:table-cell office:value-type="float" office:value="111" table:style-name="ce24">
            <text:p>111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5">
            <text:p>習作</text:p>
          </table:table-cell>
          <table:table-cell table:style-name="ce23"/>
          <table:table-cell table:style-name="ce32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string" table:number-columns-spanned="1" table:number-rows-spanned="4" table:style-name="ce75">
            <text:p>地理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4">
            <text:p>101-109<text:span text:style-name="T1">、</text:span>111-112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5">
            <text:p>關鍵圖冊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covered-table-cell/>
          <table:table-cell office:value-type="string" table:style-name="ce25">
            <text:p>素養一本通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string" table:number-columns-spanned="1" table:number-rows-spanned="4" table:style-name="ce75">
            <text:p>物理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float" office:value="111" table:style-name="ce24">
            <text:p>111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4" table:style-name="ce75">
            <text:p>化學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float" office:value="111" table:style-name="ce24">
            <text:p>111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6" table:style-name="ce13">
            <text:p>46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string" table:number-columns-spanned="1" table:number-rows-spanned="4" table:style-name="ce75">
            <text:p>選修化學Ⅰ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8" table:style-name="ce13">
            <text:p>48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9" table:style-name="ce13">
            <text:p>49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0" table:style-name="ce13">
            <text:p>50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string" table:number-columns-spanned="1" table:number-rows-spanned="4" table:style-name="ce75">
            <text:p>選修化學<text:span text:style-name="T8">Ⅱ</text:span>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2" table:style-name="ce13">
            <text:p>52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3" table:style-name="ce13">
            <text:p>53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4" table:style-name="ce13">
            <text:p>54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string" table:number-columns-spanned="1" table:number-rows-spanned="4" table:style-name="ce75">
            <text:p>選修化學Ⅲ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float" office:value="111" table:style-name="ce24">
            <text:p>111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6" table:style-name="ce13">
            <text:p>56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7" table:style-name="ce13">
            <text:p>57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8" table:style-name="ce13">
            <text:p>58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string" table:number-columns-spanned="1" table:number-rows-spanned="4" table:style-name="ce75">
            <text:p>選修化學<text:span text:style-name="T8">Ⅳ</text:span>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float" office:value="111" table:style-name="ce24">
            <text:p>111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0" table:style-name="ce13">
            <text:p>60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1" table:style-name="ce13">
            <text:p>61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2" table:style-name="ce13">
            <text:p>62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string" table:number-columns-spanned="1" table:number-rows-spanned="4" table:style-name="ce75">
            <text:p>選修化學<text:span text:style-name="T8">Ⅴ</text:span>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float" office:value="111" table:style-name="ce24">
            <text:p>111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4" table:style-name="ce13">
            <text:p>64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5" table:style-name="ce13">
            <text:p>65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6" table:style-name="ce13">
            <text:p>66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string" table:number-columns-spanned="1" table:number-rows-spanned="5" table:style-name="ce75">
            <text:p>地球科學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9" table:style-name="ce23">
            <text:p>319</text:p>
          </table:table-cell>
          <table:table-cell office:value-type="string" table:style-name="ce24">
            <text:p>105-109<text:span text:style-name="T1">、</text:span>111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8" table:style-name="ce13">
            <text:p>68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9" table:style-name="ce13">
            <text:p>69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0" table:style-name="ce13">
            <text:p>70</text:p>
          </table:table-cell>
          <table:covered-table-cell/>
          <table:table-cell office:value-type="string" table:style-name="ce25">
            <text:p>實驗手冊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1" table:style-name="ce13">
            <text:p>71</text:p>
          </table:table-cell>
          <table:covered-table-cell/>
          <table:table-cell office:value-type="string" table:style-name="ce25">
            <text:p>素養題本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string" table:number-columns-spanned="1" table:number-rows-spanned="2" table:style-name="ce75">
            <text:p>選修地科-大氣海洋天文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全華</text:p>
          </table:table-cell>
          <table:table-cell office:value-type="float" office:value="316" table:style-name="ce23">
            <text:p>316</text:p>
          </table:table-cell>
          <table:table-cell office:value-type="string" table:style-name="ce24">
            <text:p>111<text:span text:style-name="T9">、</text:span>211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3" table:style-name="ce13">
            <text:p>73</text:p>
          </table:table-cell>
          <table:covered-table-cell/>
          <table:table-cell office:value-type="string" table:style-name="ce25">
            <text:p>活動手冊</text:p>
          </table:table-cell>
          <table:table-cell table:number-columns-repeated="2" table:style-name="ce23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string" table:style-name="ce24">
            <text:p>選修地科-地質環境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全華</text:p>
          </table:table-cell>
          <table:table-cell office:value-type="float" office:value="256" table:style-name="ce23">
            <text:p>256</text:p>
          </table:table-cell>
          <table:table-cell office:value-type="string" table:style-name="ce24">
            <text:p>111<text:span text:style-name="T9">、</text:span>211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string" table:number-columns-spanned="1" table:number-rows-spanned="4" table:style-name="ce75">
            <text:p>生物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6">
            <text:p>276</text:p>
          </table:table-cell>
          <table:table-cell office:value-type="float" office:value="111" table:style-name="ce24">
            <text:p>111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6" table:style-name="ce13">
            <text:p>76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7" table:style-name="ce13">
            <text:p>77</text:p>
          </table:table-cell>
          <table:covered-table-cell/>
          <table:table-cell office:value-type="string" table:style-name="ce25">
            <text:p>探討活動紀錄簿</text:p>
          </table:table-cell>
          <table:table-cell table:style-name="ce23"/>
          <table:table-cell table:style-name="ce26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8" table:style-name="ce13">
            <text:p>78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string" table:number-columns-spanned="1" table:number-rows-spanned="2" table:style-name="ce75">
            <text:p>體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198" table:style-name="ce23">
            <text:p>198</text:p>
          </table:table-cell>
          <table:table-cell office:value-type="string" table:style-name="ce21">
            <text:p>101-112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0" table:style-name="ce13">
            <text:p>80</text:p>
          </table:table-cell>
          <table:covered-table-cell/>
          <table:table-cell office:value-type="string" table:style-name="ce25">
            <text:p>簡易運動規則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string" table:number-columns-spanned="1" table:number-rows-spanned="2" table:style-name="ce75">
            <text:p>資訊科技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全華</text:p>
          </table:table-cell>
          <table:table-cell office:value-type="float" office:value="369" table:style-name="ce23">
            <text:p>369</text:p>
          </table:table-cell>
          <table:table-cell office:value-type="string" table:style-name="ce21">
            <text:p>105-109<text:span text:style-name="T1">、</text:span>111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2" table:style-name="ce13">
            <text:p>82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string" table:number-columns-spanned="1" table:number-rows-spanned="5" table:style-name="ce75">
            <text:p>生涯規劃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1">
            <text:p>111<text:span text:style-name="T1">、</text:span>210<text:span text:style-name="T9">、</text:span>312</text:p>
          </table:table-cell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4" table:style-name="ce13">
            <text:p>84</text:p>
          </table:table-cell>
          <table:covered-table-cell/>
          <table:table-cell office:value-type="string" table:style-name="ce25">
            <text:p>夢想導航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5" table:style-name="ce13">
            <text:p>85</text:p>
          </table:table-cell>
          <table:covered-table-cell/>
          <table:table-cell office:value-type="string" table:style-name="ce25">
            <text:p>大學HOW to讀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6" table:style-name="ce13">
            <text:p>86</text:p>
          </table:table-cell>
          <table:covered-table-cell/>
          <table:table-cell office:value-type="string" table:style-name="ce25">
            <text:p>我的煩惱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7" table:style-name="ce13">
            <text:p>87</text:p>
          </table:table-cell>
          <table:covered-table-cell/>
          <table:table-cell office:value-type="string" table:style-name="ce25">
            <text:p>修但幾勒</text:p>
          </table:table-cell>
          <table:table-cell table:number-columns-repeated="2" table:style-name="ce23"/>
          <table:table-cell table:style-name="ce21"/>
          <table:table-cell office:value-type="float" office:value="25" table:style-name="ce13">
            <text:p>25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6000" table:formula="of:=SUM([.E6:.E92])" table:style-name="ce3">
            <text:p>6000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8">
            <text:p>班長簽名：</text:p>
          </table:table-cell>
          <table:table-cell table:number-columns-repeated="16378"/>
        </table:table-row>
        <table:table-row table:number-rows-repeated="1048478" table:style-name="ro6">
          <table:table-cell table:number-columns-repeated="16384"/>
        </table:table-row>
      </table:table>
      <table:table table:name="112" table:style-name="ta6">
        <table:table-column table:style-name="co1" table:default-cell-style-name="ce17"/>
        <table:table-column table:style-name="co2" table:default-cell-style-name="ce11"/>
        <table:table-column table:style-name="co3" table:default-cell-style-name="ce22"/>
        <table:table-column table:style-name="co4" table:default-cell-style-name="ce17"/>
        <table:table-column table:style-name="co5" table:default-cell-style-name="ce7"/>
        <table:table-column table:style-name="co6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一112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6" table:style-name="ce75">
            <text:p>國文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3">
            <text:p>272</text:p>
          </table:table-cell>
          <table:table-cell office:value-type="string" table:style-name="ce21">
            <text:p>101-112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5">
            <text:p>銜接攻略</text:p>
          </table:table-cell>
          <table:table-cell table:number-columns-repeated="2" table:style-name="ce23"/>
          <table:table-cell table:style-name="ce21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5">
            <text:p>語文演練</text:p>
          </table:table-cell>
          <table:table-cell table:number-columns-repeated="2" table:style-name="ce23"/>
          <table:table-cell table:style-name="ce21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5">
            <text:p>補充文選</text:p>
          </table:table-cell>
          <table:table-cell table:number-columns-repeated="2" table:style-name="ce23"/>
          <table:table-cell table:style-name="ce21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5">
            <text:p>學習講義</text:p>
          </table:table-cell>
          <table:table-cell table:number-columns-repeated="2" table:style-name="ce23"/>
          <table:table-cell table:style-name="ce21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number-columns-spanned="1" table:number-rows-spanned="6" table:style-name="ce75">
            <text:p>數學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08" table:style-name="ce32">
            <text:p>308</text:p>
          </table:table-cell>
          <table:table-cell office:value-type="string" table:style-name="ce24">
            <text:p>101-112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習作甲</text:p>
          </table:table-cell>
          <table:table-cell table:style-name="ce23"/>
          <table:table-cell table:style-name="ce32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A</text:p>
          </table:table-cell>
          <table:table-cell table:style-name="ce23"/>
          <table:table-cell table:style-name="ce32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32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32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先修教材</text:p>
          </table:table-cell>
          <table:table-cell table:style-name="ce23"/>
          <table:table-cell table:style-name="ce32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string" table:number-columns-spanned="1" table:number-rows-spanned="4" table:style-name="ce75">
            <text:p>歷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2" table:style-name="ce26">
            <text:p>292</text:p>
          </table:table-cell>
          <table:table-cell office:value-type="string" table:style-name="ce21">
            <text:p>101-110<text:span text:style-name="T1">、</text:span>112<text:span text:style-name="T1">、211</text:span>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學習講義</text:p>
          </table:table-cell>
          <table:table-cell table:style-name="ce23"/>
          <table:table-cell table:style-name="ce26"/>
          <table:table-cell table:style-name="ce21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26"/>
          <table:table-cell table:style-name="ce21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covered-table-cell/>
          <table:table-cell office:value-type="string" table:style-name="ce25">
            <text:p>台灣史時序通鑑</text:p>
          </table:table-cell>
          <table:table-cell table:style-name="ce23"/>
          <table:table-cell table:style-name="ce26"/>
          <table:table-cell table:style-name="ce21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number-columns-spanned="1" table:number-rows-spanned="4" table:style-name="ce75">
            <text:p>地理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24">
            <text:p>101-109<text:span text:style-name="T1">、</text:span>111-112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5">
            <text:p>關鍵圖冊</text:p>
          </table:table-cell>
          <table:table-cell table:number-columns-repeated="2" table:style-name="ce23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5">
            <text:p>素養一本通</text:p>
          </table:table-cell>
          <table:table-cell table:number-columns-repeated="2" table:style-name="ce23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number-columns-spanned="1" table:number-rows-spanned="3" table:style-name="ce75">
            <text:p>公民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10<text:span text:style-name="T1">、</text:span>112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5">
            <text:p>素讀公民</text:p>
          </table:table-cell>
          <table:table-cell table:number-columns-repeated="2" table:style-name="ce23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5">
            <text:p>學習攻略</text:p>
          </table:table-cell>
          <table:table-cell table:number-columns-repeated="2" table:style-name="ce23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number-columns-spanned="1" table:number-rows-spanned="5" table:style-name="ce75">
            <text:p>化學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8" table:style-name="ce23">
            <text:p>318</text:p>
          </table:table-cell>
          <table:table-cell office:value-type="string" table:style-name="ce24">
            <text:p>101-104<text:span text:style-name="T1">、</text:span>112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5">
            <text:p>實驗手冊</text:p>
          </table:table-cell>
          <table:table-cell table:number-columns-repeated="2" table:style-name="ce23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素養題本</text:p>
          </table:table-cell>
          <table:table-cell table:number-columns-repeated="2" table:style-name="ce23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number-columns-spanned="1" table:number-rows-spanned="5" table:style-name="ce75">
            <text:p>生物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4">
            <text:p>101-104<text:span text:style-name="T9">、</text:span>112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covered-table-cell/>
          <table:table-cell office:value-type="string" table:style-name="ce25">
            <text:p>習作</text:p>
          </table:table-cell>
          <table:table-cell table:number-columns-repeated="2" table:style-name="ce23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5">
            <text:p>探究手冊</text:p>
          </table:table-cell>
          <table:table-cell table:number-columns-repeated="2" table:style-name="ce23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5">
            <text:p>青素報</text:p>
          </table:table-cell>
          <table:table-cell table:number-columns-repeated="2" table:style-name="ce23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covered-table-cell/>
          <table:table-cell office:value-type="string" table:style-name="ce25">
            <text:p>講義</text:p>
          </table:table-cell>
          <table:table-cell table:number-columns-repeated="2" table:style-name="ce23"/>
          <table:table-cell table:style-name="ce24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number-columns-spanned="1" table:number-rows-spanned="2" table:style-name="ce75">
            <text:p>體育第一冊</text:p>
          </table:table-cell>
          <table:table-cell office:value-type="string" table:style-name="ce25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198" table:style-name="ce23">
            <text:p>198</text:p>
          </table:table-cell>
          <table:table-cell office:value-type="string" table:style-name="ce21">
            <text:p>101-112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5">
            <text:p>簡易運動規則</text:p>
          </table:table-cell>
          <table:table-cell table:number-columns-repeated="2" table:style-name="ce23"/>
          <table:table-cell table:style-name="ce21"/>
          <table:table-cell office:value-type="float" office:value="18" table:style-name="ce13">
            <text:p>18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2226" table:formula="of:=SUM([.E6:.E40])" table:style-name="ce3">
            <text:p>2226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530" table:style-name="ro6">
          <table:table-cell table:number-columns-repeated="16384"/>
        </table:table-row>
      </table:table>
      <table:table table:name="二年級" table:style-name="ta7">
        <table:table-column table:style-name="co1" table:default-cell-style-name="ce17"/>
        <table:table-column table:style-name="co10" table:default-cell-style-name="ce11"/>
        <table:table-column table:style-name="co11" table:default-cell-style-name="ce22"/>
        <table:table-column table:style-name="co4" table:default-cell-style-name="ce17"/>
        <table:table-column table:style-name="co5" table:default-cell-style-name="ce7"/>
        <table:table-column table:style-name="co12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7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二</text:p>
          </table:table-cell>
          <table:table-cell office:value-type="string" table:style-name="ce2">
            <text:p>班級</text:p>
          </table:table-cell>
          <table:table-cell office:value-type="string" table:number-columns-spanned="2" table:number-rows-spanned="1" table:style-name="ce78">
            <text:p>座號</text:p>
          </table:table-cell>
          <table:covered-table-cell/>
          <table:table-cell office:value-type="string" table:number-columns-spanned="3" table:number-rows-spanned="1" table:style-name="ce79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76"/>
        </table:table-row>
        <table:table-row table:style-name="ro9">
          <table:table-cell table:style-name="ce13"/>
          <table:table-cell office:value-type="string" table:style-name="ce14">
            <text:p>書名</text:p>
          </table:table-cell>
          <table:table-cell office:value-type="string" table:style-name="ce5">
            <text:p>書名</text:p>
          </table:table-cell>
          <table:table-cell office:value-type="string" table:style-name="ce15">
            <text:p>書局</text:p>
          </table:table-cell>
          <table:table-cell office:value-type="string" table:style-name="ce5">
            <text:p>價格</text:p>
          </table:table-cell>
          <table:table-cell office:value-type="string" table:style-name="ce15">
            <text:p>使用班級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7" table:style-name="ce75">
            <text:p>國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0" table:style-name="ce23">
            <text:p>310</text:p>
          </table:table-cell>
          <table:table-cell office:value-type="string" table:style-name="ce21">
            <text:p>201-2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練習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補充教材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補充講義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課堂裡的閱讀與思辯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1">
            <text:p>從理解到思考學習單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number-columns-spanned="1" table:number-rows-spanned="8" table:style-name="ce75">
            <text:p>英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308" table:style-name="ce23">
            <text:p>308</text:p>
          </table:table-cell>
          <table:table-cell office:value-type="string" table:style-name="ce24">
            <text:p>201-2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30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style-name="ce23"/>
          <table:table-cell table:style-name="ce30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style-name="ce23"/>
          <table:table-cell table:style-name="ce30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style-name="ce23"/>
          <table:table-cell table:style-name="ce30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style-name="ce23"/>
          <table:table-cell table:style-name="ce30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style-name="ce23"/>
          <table:table-cell table:style-name="ce30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style-name="ce23"/>
          <table:table-cell table:style-name="ce30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5" table:style-name="ce75">
            <text:p>高職英文第一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68" table:style-name="ce28">
            <text:p>268</text:p>
          </table:table-cell>
          <table:table-cell office:value-type="float" office:value="212" table:style-name="ce24">
            <text:p>2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1">
            <text:p>銜接FUN輕鬆</text:p>
          </table:table-cell>
          <table:table-cell table:style-name="ce23"/>
          <table:table-cell table:style-name="ce28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8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句型練習講義</text:p>
          </table:table-cell>
          <table:table-cell table:style-name="ce23"/>
          <table:table-cell table:style-name="ce28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1">
            <text:p>單字片語隨身讀</text:p>
          </table:table-cell>
          <table:table-cell table:style-name="ce23"/>
          <table:table-cell table:style-name="ce28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number-columns-spanned="1" table:number-rows-spanned="4" table:style-name="ce75">
            <text:p>數學第三冊A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number-columns-spanned="1" table:number-rows-spanned="4" table:style-name="ce75">
            <text:p>數學第三冊B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6">
            <text:p>272</text:p>
          </table:table-cell>
          <table:table-cell office:value-type="string" table:style-name="ce24">
            <text:p>201-204<text:span text:style-name="T1">、</text:span>2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number-columns-spanned="1" table:number-rows-spanned="4" table:style-name="ce75">
            <text:p>數學第四冊A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float" office:value="211" table:style-name="ce24">
            <text:p>2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number-columns-spanned="1" table:number-rows-spanned="3" table:style-name="ce75">
            <text:p>選修數學甲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float" office:value="211" table:style-name="ce24">
            <text:p>2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1">
            <text:p>習作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number-columns-spanned="1" table:number-rows-spanned="3" table:style-name="ce75">
            <text:p>選修數學甲下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float" office:value="211" table:style-name="ce24">
            <text:p>2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1">
            <text:p>習作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string" table:number-columns-spanned="1" table:number-rows-spanned="4" table:style-name="ce75">
            <text:p>歷史第一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2" table:style-name="ce26">
            <text:p>292</text:p>
          </table:table-cell>
          <table:table-cell office:value-type="string" table:style-name="ce24">
            <text:p>101-110<text:span text:style-name="T1">、</text:span>112<text:span text:style-name="T1">、211</text:span>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5">
            <text:p>學習講義</text:p>
          </table:table-cell>
          <table:table-cell table:style-name="ce23"/>
          <table:table-cell table:style-name="ce26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26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5">
            <text:p>台灣史時序通鑑</text:p>
          </table:table-cell>
          <table:table-cell table:style-name="ce23"/>
          <table:table-cell table:style-name="ce26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2" table:style-name="ce75">
            <text:p>探究與實作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195" table:style-name="ce26">
            <text:p>195</text:p>
          </table:table-cell>
          <table:table-cell office:value-type="string" table:style-name="ce24">
            <text:p>201-204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1">
            <text:p>探究實作手冊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string" table:number-columns-spanned="1" table:number-rows-spanned="4" table:style-name="ce75">
            <text:p>歷史第二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83" table:style-name="ce26">
            <text:p>283</text:p>
          </table:table-cell>
          <table:table-cell office:value-type="float" office:value="212" table:style-name="ce24">
            <text:p>2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6" table:style-name="ce13">
            <text:p>46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7" table:style-name="ce13">
            <text:p>47</text:p>
          </table:table-cell>
          <table:covered-table-cell/>
          <table:table-cell office:value-type="string" table:style-name="ce21">
            <text:p>素養題本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8" table:style-name="ce13">
            <text:p>48</text:p>
          </table:table-cell>
          <table:covered-table-cell/>
          <table:table-cell office:value-type="string" table:style-name="ce21">
            <text:p>東亞史時序通鑑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number-columns-spanned="1" table:number-rows-spanned="5" table:style-name="ce75">
            <text:p>歷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95" table:style-name="ce23">
            <text:p>295</text:p>
          </table:table-cell>
          <table:table-cell office:value-type="string" table:style-name="ce24">
            <text:p>205-207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0" table:style-name="ce13">
            <text:p>50</text:p>
          </table:table-cell>
          <table:covered-table-cell/>
          <table:table-cell office:value-type="string" table:style-name="ce21">
            <text:p>習作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1" table:style-name="ce13">
            <text:p>51</text:p>
          </table:table-cell>
          <table:covered-table-cell/>
          <table:table-cell office:value-type="string" table:style-name="ce21">
            <text:p>世界SHOW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2" table:style-name="ce13">
            <text:p>52</text:p>
          </table:table-cell>
          <table:covered-table-cell/>
          <table:table-cell office:value-type="string" table:style-name="ce21">
            <text:p>年表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3" table:style-name="ce13">
            <text:p>53</text:p>
          </table:table-cell>
          <table:covered-table-cell/>
          <table:table-cell office:value-type="string" table:style-name="ce21">
            <text:p>銜接高手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string" table:number-columns-spanned="1" table:number-rows-spanned="3" table:style-name="ce75">
            <text:p>地理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98" table:style-name="ce23">
            <text:p>298</text:p>
          </table:table-cell>
          <table:table-cell office:value-type="string" table:style-name="ce21">
            <text:p>201-204<text:span text:style-name="T1">、</text:span>208-210<text:span text:style-name="T1">、212</text:span>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5" table:style-name="ce13">
            <text:p>55</text:p>
          </table:table-cell>
          <table:covered-table-cell/>
          <table:table-cell office:value-type="string" table:style-name="ce21">
            <text:p>關鍵圖冊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6" table:style-name="ce13">
            <text:p>56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string" table:number-columns-spanned="1" table:number-rows-spanned="3" table:style-name="ce75">
            <text:p>公民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4<text:span text:style-name="T1">、205-207、211-212</text:span>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8" table:style-name="ce13">
            <text:p>58</text:p>
          </table:table-cell>
          <table:covered-table-cell/>
          <table:table-cell office:value-type="string" table:style-name="ce21">
            <text:p>素養一本通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9" table:style-name="ce13">
            <text:p>59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string" table:number-columns-spanned="1" table:number-rows-spanned="3" table:style-name="ce75">
            <text:p>公民第一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float" office:value="211" table:style-name="ce24">
            <text:p>2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1" table:style-name="ce13">
            <text:p>61</text:p>
          </table:table-cell>
          <table:covered-table-cell/>
          <table:table-cell office:value-type="string" table:style-name="ce21">
            <text:p>素養一本通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2" table:style-name="ce13">
            <text:p>62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string" table:number-columns-spanned="1" table:number-rows-spanned="3" table:style-name="ce75">
            <text:p>公民第二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float" office:value="211" table:style-name="ce24">
            <text:p>2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4" table:style-name="ce13">
            <text:p>64</text:p>
          </table:table-cell>
          <table:covered-table-cell/>
          <table:table-cell office:value-type="string" table:style-name="ce21">
            <text:p>素養一本通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5" table:style-name="ce13">
            <text:p>65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string" table:number-columns-spanned="1" table:number-rows-spanned="4" table:style-name="ce75">
            <text:p>選修物理<text:span text:style-name="T8">Ⅰ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6">
            <text:p>276</text:p>
          </table:table-cell>
          <table:table-cell office:value-type="string" table:style-name="ce21">
            <text:p>205-2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7" table:style-name="ce13">
            <text:p>67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8" table:style-name="ce13">
            <text:p>68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9" table:style-name="ce13">
            <text:p>69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string" table:number-columns-spanned="1" table:number-rows-spanned="4" table:style-name="ce75">
            <text:p>選修化學Ⅰ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1" table:style-name="ce13">
            <text:p>71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2" table:style-name="ce13">
            <text:p>72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3" table:style-name="ce13">
            <text:p>73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string" table:number-columns-spanned="1" table:number-rows-spanned="4" table:style-name="ce75">
            <text:p>選修化學<text:span text:style-name="T8">Ⅱ</text:span>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5" table:style-name="ce13">
            <text:p>75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6" table:style-name="ce13">
            <text:p>76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7" table:style-name="ce13">
            <text:p>77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string" table:number-columns-spanned="1" table:number-rows-spanned="5" table:style-name="ce75">
            <text:p>選修化學Ⅲ授課指引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450" table:style-name="ce23">
            <text:p>450</text:p>
          </table:table-cell>
          <table:table-cell office:value-type="float" office:value="211" table:style-name="ce24">
            <text:p>2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9" table:style-name="ce13">
            <text:p>79</text:p>
          </table:table-cell>
          <table:covered-table-cell/>
          <table:table-cell office:value-type="string" table:style-name="ce21">
            <text:p>A+課堂講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0" table:style-name="ce13">
            <text:p>80</text:p>
          </table:table-cell>
          <table:covered-table-cell/>
          <table:table-cell office:value-type="string" table:style-name="ce21">
            <text:p>A+課堂講義詳解本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1" table:style-name="ce13">
            <text:p>81</text:p>
          </table:table-cell>
          <table:covered-table-cell/>
          <table:table-cell office:value-type="string" table:style-name="ce21">
            <text:p>實驗一把罩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2" table:style-name="ce13">
            <text:p>82</text:p>
          </table:table-cell>
          <table:covered-table-cell/>
          <table:table-cell office:value-type="string" table:style-name="ce21">
            <text:p>習作簿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string" table:number-columns-spanned="1" table:number-rows-spanned="2" table:style-name="ce75">
            <text:p>選修地科-大氣海洋天文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全華</text:p>
          </table:table-cell>
          <table:table-cell office:value-type="float" office:value="316" table:style-name="ce23">
            <text:p>316</text:p>
          </table:table-cell>
          <table:table-cell office:value-type="string" table:style-name="ce24">
            <text:p>111<text:span text:style-name="T9">、</text:span>2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4" table:style-name="ce13">
            <text:p>84</text:p>
          </table:table-cell>
          <table:covered-table-cell/>
          <table:table-cell office:value-type="string" table:style-name="ce25">
            <text:p>活動手冊</text:p>
          </table:table-cell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5" table:style-name="ce13">
            <text:p>85</text:p>
          </table:table-cell>
          <table:table-cell office:value-type="string" table:style-name="ce24">
            <text:p>選修地科-地質環境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全華</text:p>
          </table:table-cell>
          <table:table-cell office:value-type="float" office:value="256" table:style-name="ce23">
            <text:p>256</text:p>
          </table:table-cell>
          <table:table-cell office:value-type="string" table:style-name="ce24">
            <text:p>111<text:span text:style-name="T9">、</text:span>2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6" table:style-name="ce13">
            <text:p>86</text:p>
          </table:table-cell>
          <table:table-cell office:value-type="string" table:number-columns-spanned="1" table:number-rows-spanned="4" table:style-name="ce75">
            <text:p>選修生物<text:span text:style-name="T8">Ⅲ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6" table:style-name="ce23">
            <text:p>286</text:p>
          </table:table-cell>
          <table:table-cell office:value-type="float" office:value="211" table:style-name="ce21">
            <text:p>2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7" table:style-name="ce13">
            <text:p>87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8" table:style-name="ce13">
            <text:p>88</text:p>
          </table:table-cell>
          <table:covered-table-cell/>
          <table:table-cell office:value-type="string" table:style-name="ce25">
            <text:p>探討活動紀錄簿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9" table:style-name="ce13">
            <text:p>89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26"/>
          <table:table-cell table:style-name="ce2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0" table:style-name="ce13">
            <text:p>90</text:p>
          </table:table-cell>
          <table:table-cell office:value-type="string" table:style-name="ce24">
            <text:p>體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24">
            <text:p>201-2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1" table:style-name="ce13">
            <text:p>91</text:p>
          </table:table-cell>
          <table:table-cell office:value-type="string" table:style-name="ce24">
            <text:p>音樂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350" table:style-name="ce23">
            <text:p>350</text:p>
          </table:table-cell>
          <table:table-cell office:value-type="float" office:value="210" table:style-name="ce21">
            <text:p>210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2" table:style-name="ce13">
            <text:p>92</text:p>
          </table:table-cell>
          <table:table-cell office:value-type="string" table:number-columns-spanned="1" table:number-rows-spanned="2" table:style-name="ce75">
            <text:p>藝術與生活-應用音樂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348" table:style-name="ce23">
            <text:p>348</text:p>
          </table:table-cell>
          <table:table-cell office:value-type="string" table:style-name="ce21">
            <text:p>203-204<text:span text:style-name="T1">、</text:span>305-309<text:span text:style-name="T1">、</text:span>3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3" table:style-name="ce13">
            <text:p>93</text:p>
          </table:table-cell>
          <table:covered-table-cell/>
          <table:table-cell office:value-type="string" table:style-name="ce21">
            <text:p>唱自己的歌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4" table:style-name="ce13">
            <text:p>94</text:p>
          </table:table-cell>
          <table:table-cell office:value-type="string" table:style-name="ce24">
            <text:p>美術乙版上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24">
            <text:p>201-204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5" table:style-name="ce13">
            <text:p>95</text:p>
          </table:table-cell>
          <table:table-cell office:value-type="string" table:number-columns-spanned="1" table:number-rows-spanned="2" table:style-name="ce75">
            <text:p>生活科技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78" table:style-name="ce23">
            <text:p>278</text:p>
          </table:table-cell>
          <table:table-cell office:value-type="string" table:style-name="ce21">
            <text:p>205-2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6" table:style-name="ce13">
            <text:p>96</text:p>
          </table:table-cell>
          <table:covered-table-cell/>
          <table:table-cell office:value-type="string" table:style-name="ce21">
            <text:p>學生實作手冊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7" table:style-name="ce13">
            <text:p>97</text:p>
          </table:table-cell>
          <table:table-cell office:value-type="string" table:number-columns-spanned="1" table:number-rows-spanned="2" table:style-name="ce75">
            <text:p>家政(全)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育達</text:p>
          </table:table-cell>
          <table:table-cell office:value-type="float" office:value="275" table:style-name="ce23">
            <text:p>275</text:p>
          </table:table-cell>
          <table:table-cell office:value-type="string" table:style-name="ce21">
            <text:p>201-202、208-2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8" table:style-name="ce13">
            <text:p>98</text:p>
          </table:table-cell>
          <table:covered-table-cell/>
          <table:table-cell office:value-type="string" table:style-name="ce21">
            <text:p>學習手冊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9" table:style-name="ce13">
            <text:p>99</text:p>
          </table:table-cell>
          <table:table-cell office:value-type="string" table:number-columns-spanned="1" table:number-rows-spanned="2" table:style-name="ce75">
            <text:p>全民國防上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21">
            <text:p>211<text:span text:style-name="T9">、</text:span>3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0" table:style-name="ce13">
            <text:p>100</text:p>
          </table:table-cell>
          <table:covered-table-cell/>
          <table:table-cell office:value-type="string" table:style-name="ce21">
            <text:p>學習手札</text:p>
          </table:table-cell>
          <table:table-cell table:style-name="ce23"/>
          <table:table-cell table:style-name="ce29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1" table:style-name="ce13">
            <text:p>101</text:p>
          </table:table-cell>
          <table:table-cell office:value-type="string" table:number-columns-spanned="1" table:number-rows-spanned="5" table:style-name="ce75">
            <text:p>生涯規劃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1">
            <text:p>111<text:span text:style-name="T1">、</text:span>210<text:span text:style-name="T9">、</text:span>3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2" table:style-name="ce13">
            <text:p>102</text:p>
          </table:table-cell>
          <table:covered-table-cell/>
          <table:table-cell office:value-type="string" table:style-name="ce25">
            <text:p>夢想導航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3" table:style-name="ce13">
            <text:p>103</text:p>
          </table:table-cell>
          <table:covered-table-cell/>
          <table:table-cell office:value-type="string" table:style-name="ce25">
            <text:p>大學HOW to讀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4" table:style-name="ce13">
            <text:p>104</text:p>
          </table:table-cell>
          <table:covered-table-cell/>
          <table:table-cell office:value-type="string" table:style-name="ce25">
            <text:p>我的煩惱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5" table:style-name="ce13">
            <text:p>105</text:p>
          </table:table-cell>
          <table:covered-table-cell/>
          <table:table-cell office:value-type="string" table:style-name="ce25">
            <text:p>修但幾勒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6" table:style-name="ce13">
            <text:p>106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7" table:style-name="ce13">
            <text:p>107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8" table:style-name="ce13">
            <text:p>108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9203" table:formula="of:=SUM([.E6:.E113])" table:style-name="ce3">
            <text:p>9203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457" table:style-name="ro6">
          <table:table-cell table:number-columns-repeated="16384"/>
        </table:table-row>
      </table:table>
      <table:table table:name="201~202" table:style-name="ta8">
        <table:table-column table:style-name="co1" table:default-cell-style-name="ce17"/>
        <table:table-column table:style-name="co10" table:default-cell-style-name="ce11"/>
        <table:table-column table:style-name="co11" table:default-cell-style-name="ce22"/>
        <table:table-column table:style-name="co4" table:default-cell-style-name="ce17"/>
        <table:table-column table:style-name="co5" table:default-cell-style-name="ce7"/>
        <table:table-column table:style-name="co12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7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二201</text:p>
          </table:table-cell>
          <table:table-cell office:value-type="string" table:style-name="ce2">
            <text:p>班級</text:p>
          </table:table-cell>
          <table:table-cell office:value-type="string" table:number-columns-spanned="2" table:number-rows-spanned="1" table:style-name="ce78">
            <text:p>座號</text:p>
          </table:table-cell>
          <table:covered-table-cell/>
          <table:table-cell office:value-type="string" table:number-columns-spanned="3" table:number-rows-spanned="1" table:style-name="ce79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76"/>
        </table:table-row>
        <table:table-row table:style-name="ro9">
          <table:table-cell table:style-name="ce13"/>
          <table:table-cell office:value-type="string" table:style-name="ce14">
            <text:p>書名</text:p>
          </table:table-cell>
          <table:table-cell office:value-type="string" table:style-name="ce5">
            <text:p>書名</text:p>
          </table:table-cell>
          <table:table-cell office:value-type="string" table:style-name="ce15">
            <text:p>書局</text:p>
          </table:table-cell>
          <table:table-cell office:value-type="string" table:style-name="ce5">
            <text:p>價格</text:p>
          </table:table-cell>
          <table:table-cell office:value-type="string" table:style-name="ce15">
            <text:p>使用班級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7" table:style-name="ce75">
            <text:p>國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0" table:style-name="ce23">
            <text:p>310</text:p>
          </table:table-cell>
          <table:table-cell office:value-type="string" table:style-name="ce21">
            <text:p>201-212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練習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補充教材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補充講義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課堂裡的閱讀與思辯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1">
            <text:p>從理解到思考學習單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number-columns-spanned="1" table:number-rows-spanned="8" table:style-name="ce75">
            <text:p>英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308" table:style-name="ce23">
            <text:p>308</text:p>
          </table:table-cell>
          <table:table-cell office:value-type="string" table:style-name="ce24">
            <text:p>201-211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30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style-name="ce23"/>
          <table:table-cell table:style-name="ce30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style-name="ce23"/>
          <table:table-cell table:style-name="ce30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style-name="ce23"/>
          <table:table-cell table:style-name="ce30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style-name="ce23"/>
          <table:table-cell table:style-name="ce30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style-name="ce23"/>
          <table:table-cell table:style-name="ce30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style-name="ce23"/>
          <table:table-cell table:style-name="ce30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4" table:style-name="ce75">
            <text:p>數學第三冊A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9</text:p>
          </table:table-cell>
          <table:table-cell office:value-type="float" office:value="12" table:style-name="ce36">
            <text:p>12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12" table:style-name="ce36">
            <text:p>12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office:value-type="float" office:value="12" table:style-name="ce36">
            <text:p>12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12" table:style-name="ce36">
            <text:p>12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number-columns-spanned="1" table:number-rows-spanned="4" table:style-name="ce75">
            <text:p>數學第三冊B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6">
            <text:p>272</text:p>
          </table:table-cell>
          <table:table-cell office:value-type="string" table:style-name="ce24">
            <text:p>201-204<text:span text:style-name="T1">、</text:span>212</text:p>
          </table:table-cell>
          <table:table-cell office:value-type="float" office:value="21" table:style-name="ce36">
            <text:p>21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21" table:style-name="ce36">
            <text:p>21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office:value-type="float" office:value="21" table:style-name="ce36">
            <text:p>21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21" table:style-name="ce36">
            <text:p>21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number-columns-spanned="1" table:number-rows-spanned="2" table:style-name="ce75">
            <text:p>探究與實作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195" table:style-name="ce26">
            <text:p>195</text:p>
          </table:table-cell>
          <table:table-cell office:value-type="string" table:style-name="ce24">
            <text:p>201-204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1">
            <text:p>探究實作手冊</text:p>
          </table:table-cell>
          <table:table-cell table:style-name="ce23"/>
          <table:table-cell table:style-name="ce26"/>
          <table:table-cell table:style-name="ce24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number-columns-spanned="1" table:number-rows-spanned="3" table:style-name="ce75">
            <text:p>地理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98" table:style-name="ce23">
            <text:p>298</text:p>
          </table:table-cell>
          <table:table-cell office:value-type="string" table:style-name="ce21">
            <text:p>201-204<text:span text:style-name="T1">、</text:span>208-210<text:span text:style-name="T1">、212</text:span>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1">
            <text:p>關鍵圖冊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number-columns-spanned="1" table:number-rows-spanned="3" table:style-name="ce75">
            <text:p>公民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4<text:span text:style-name="T1">、205-207、211-212</text:span>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covered-table-cell/>
          <table:table-cell office:value-type="string" table:style-name="ce21">
            <text:p>素養一本通</text:p>
          </table:table-cell>
          <table:table-cell table:style-name="ce23"/>
          <table:table-cell table:style-name="ce26"/>
          <table:table-cell table:style-name="ce24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24">
            <text:p>體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24">
            <text:p>201-211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style-name="ce24">
            <text:p>美術乙版上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24">
            <text:p>201-204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number-columns-spanned="1" table:number-rows-spanned="2" table:style-name="ce75">
            <text:p>家政(全)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育達</text:p>
          </table:table-cell>
          <table:table-cell office:value-type="float" office:value="275" table:style-name="ce23">
            <text:p>275</text:p>
          </table:table-cell>
          <table:table-cell office:value-type="string" table:style-name="ce21">
            <text:p>201-202、208-209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1">
            <text:p>學習手冊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090" table:formula="of:=SUM([.E6:.E43])" table:style-name="ce3">
            <text:p>3090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7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二202</text:p>
          </table:table-cell>
          <table:table-cell office:value-type="string" table:style-name="ce2">
            <text:p>班級</text:p>
          </table:table-cell>
          <table:table-cell office:value-type="string" table:number-columns-spanned="2" table:number-rows-spanned="1" table:style-name="ce78">
            <text:p>座號</text:p>
          </table:table-cell>
          <table:covered-table-cell/>
          <table:table-cell office:value-type="string" table:number-columns-spanned="3" table:number-rows-spanned="1" table:style-name="ce79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76"/>
        </table:table-row>
        <table:table-row table:style-name="ro9">
          <table:table-cell table:style-name="ce13"/>
          <table:table-cell office:value-type="string" table:style-name="ce14">
            <text:p>書名</text:p>
          </table:table-cell>
          <table:table-cell office:value-type="string" table:style-name="ce5">
            <text:p>書名</text:p>
          </table:table-cell>
          <table:table-cell office:value-type="string" table:style-name="ce15">
            <text:p>書局</text:p>
          </table:table-cell>
          <table:table-cell office:value-type="string" table:style-name="ce5">
            <text:p>價格</text:p>
          </table:table-cell>
          <table:table-cell office:value-type="string" table:style-name="ce15">
            <text:p>使用班級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7" table:style-name="ce75">
            <text:p>國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0" table:style-name="ce23">
            <text:p>310</text:p>
          </table:table-cell>
          <table:table-cell office:value-type="string" table:style-name="ce21">
            <text:p>201-212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練習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補充教材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補充講義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課堂裡的閱讀與思辯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1">
            <text:p>從理解到思考學習單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number-columns-spanned="1" table:number-rows-spanned="8" table:style-name="ce75">
            <text:p>英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308" table:style-name="ce23">
            <text:p>308</text:p>
          </table:table-cell>
          <table:table-cell office:value-type="string" table:style-name="ce24">
            <text:p>201-211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30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style-name="ce23"/>
          <table:table-cell table:style-name="ce30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style-name="ce23"/>
          <table:table-cell table:style-name="ce30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style-name="ce23"/>
          <table:table-cell table:style-name="ce30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style-name="ce23"/>
          <table:table-cell table:style-name="ce30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style-name="ce23"/>
          <table:table-cell table:style-name="ce30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style-name="ce23"/>
          <table:table-cell table:style-name="ce30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4" table:style-name="ce75">
            <text:p>數學第三冊A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9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10" table:style-name="ce36">
            <text:p>1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office:value-type="float" office:value="10" table:style-name="ce36">
            <text:p>1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10" table:style-name="ce36">
            <text:p>1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number-columns-spanned="1" table:number-rows-spanned="4" table:style-name="ce75">
            <text:p>數學第三冊B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6">
            <text:p>272</text:p>
          </table:table-cell>
          <table:table-cell office:value-type="string" table:style-name="ce24">
            <text:p>201-204<text:span text:style-name="T1">、</text:span>212</text:p>
          </table:table-cell>
          <table:table-cell office:value-type="float" office:value="21" table:style-name="ce36">
            <text:p>21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21" table:style-name="ce36">
            <text:p>21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office:value-type="float" office:value="21" table:style-name="ce36">
            <text:p>21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21" table:style-name="ce36">
            <text:p>21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number-columns-spanned="1" table:number-rows-spanned="2" table:style-name="ce75">
            <text:p>探究與實作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195" table:style-name="ce26">
            <text:p>195</text:p>
          </table:table-cell>
          <table:table-cell office:value-type="string" table:style-name="ce24">
            <text:p>201-204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1">
            <text:p>探究實作手冊</text:p>
          </table:table-cell>
          <table:table-cell table:style-name="ce23"/>
          <table:table-cell table:style-name="ce26"/>
          <table:table-cell table:style-name="ce2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number-columns-spanned="1" table:number-rows-spanned="3" table:style-name="ce75">
            <text:p>地理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98" table:style-name="ce23">
            <text:p>298</text:p>
          </table:table-cell>
          <table:table-cell office:value-type="string" table:style-name="ce21">
            <text:p>201-204<text:span text:style-name="T1">、</text:span>208-210<text:span text:style-name="T1">、212</text:span>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1">
            <text:p>關鍵圖冊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number-columns-spanned="1" table:number-rows-spanned="3" table:style-name="ce75">
            <text:p>公民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4<text:span text:style-name="T1">、205-207、211-212</text:span>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covered-table-cell/>
          <table:table-cell office:value-type="string" table:style-name="ce21">
            <text:p>素養一本通</text:p>
          </table:table-cell>
          <table:table-cell table:style-name="ce23"/>
          <table:table-cell table:style-name="ce26"/>
          <table:table-cell table:style-name="ce2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24">
            <text:p>體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24">
            <text:p>201-211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style-name="ce24">
            <text:p>美術乙版上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24">
            <text:p>201-204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number-columns-spanned="1" table:number-rows-spanned="2" table:style-name="ce75">
            <text:p>家政(全)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育達</text:p>
          </table:table-cell>
          <table:table-cell office:value-type="float" office:value="275" table:style-name="ce23">
            <text:p>275</text:p>
          </table:table-cell>
          <table:table-cell office:value-type="string" table:style-name="ce21">
            <text:p>201-202、208-209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1">
            <text:p>學習手冊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090" table:formula="of:=SUM([.E59:.E96])" table:style-name="ce3">
            <text:p>3090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474" table:style-name="ro6">
          <table:table-cell table:number-columns-repeated="16384"/>
        </table:table-row>
        <table:named-expressions>
          <table:named-expression table:name="Print_Area" table:expression="of:=['201~202'.#REF!]" table:base-cell-address="一年級.$A$1"/>
        </table:named-expressions>
      </table:table>
      <table:table table:name="203-204" table:style-name="ta9">
        <table:table-column table:style-name="co1" table:default-cell-style-name="ce17"/>
        <table:table-column table:style-name="co10" table:default-cell-style-name="ce11"/>
        <table:table-column table:style-name="co11" table:default-cell-style-name="ce22"/>
        <table:table-column table:style-name="co4" table:default-cell-style-name="ce17"/>
        <table:table-column table:style-name="co5" table:default-cell-style-name="ce7"/>
        <table:table-column table:style-name="co12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7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二203</text:p>
          </table:table-cell>
          <table:table-cell office:value-type="string" table:style-name="ce2">
            <text:p>班級</text:p>
          </table:table-cell>
          <table:table-cell office:value-type="string" table:number-columns-spanned="2" table:number-rows-spanned="1" table:style-name="ce78">
            <text:p>座號</text:p>
          </table:table-cell>
          <table:covered-table-cell/>
          <table:table-cell office:value-type="string" table:number-columns-spanned="3" table:number-rows-spanned="1" table:style-name="ce79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76"/>
        </table:table-row>
        <table:table-row table:style-name="ro9">
          <table:table-cell table:style-name="ce13"/>
          <table:table-cell office:value-type="string" table:style-name="ce14">
            <text:p>書名</text:p>
          </table:table-cell>
          <table:table-cell office:value-type="string" table:style-name="ce5">
            <text:p>書名</text:p>
          </table:table-cell>
          <table:table-cell office:value-type="string" table:style-name="ce15">
            <text:p>書局</text:p>
          </table:table-cell>
          <table:table-cell office:value-type="string" table:style-name="ce5">
            <text:p>價格</text:p>
          </table:table-cell>
          <table:table-cell office:value-type="string" table:style-name="ce15">
            <text:p>使用班級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7" table:style-name="ce75">
            <text:p>國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0" table:style-name="ce23">
            <text:p>310</text:p>
          </table:table-cell>
          <table:table-cell office:value-type="string" table:style-name="ce21">
            <text:p>201-212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練習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補充教材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補充講義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課堂裡的閱讀與思辯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1">
            <text:p>從理解到思考學習單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number-columns-spanned="1" table:number-rows-spanned="8" table:style-name="ce75">
            <text:p>英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308" table:style-name="ce23">
            <text:p>308</text:p>
          </table:table-cell>
          <table:table-cell office:value-type="string" table:style-name="ce24">
            <text:p>201-21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30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style-name="ce23"/>
          <table:table-cell table:style-name="ce30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style-name="ce23"/>
          <table:table-cell table:style-name="ce30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style-name="ce23"/>
          <table:table-cell table:style-name="ce30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style-name="ce23"/>
          <table:table-cell table:style-name="ce30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style-name="ce23"/>
          <table:table-cell table:style-name="ce30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style-name="ce23"/>
          <table:table-cell table:style-name="ce30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4" table:style-name="ce75">
            <text:p>數學第三冊A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9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10" table:style-name="ce36">
            <text:p>1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office:value-type="float" office:value="10" table:style-name="ce36">
            <text:p>1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10" table:style-name="ce36">
            <text:p>1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number-columns-spanned="1" table:number-rows-spanned="4" table:style-name="ce75">
            <text:p>數學第三冊B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6">
            <text:p>272</text:p>
          </table:table-cell>
          <table:table-cell office:value-type="string" table:style-name="ce24">
            <text:p>201-204<text:span text:style-name="T1">、</text:span>212</text:p>
          </table:table-cell>
          <table:table-cell office:value-type="float" office:value="20" table:style-name="ce36">
            <text:p>2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20" table:style-name="ce36">
            <text:p>2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office:value-type="float" office:value="20" table:style-name="ce36">
            <text:p>2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20" table:style-name="ce36">
            <text:p>2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number-columns-spanned="1" table:number-rows-spanned="2" table:style-name="ce75">
            <text:p>探究與實作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195" table:style-name="ce26">
            <text:p>195</text:p>
          </table:table-cell>
          <table:table-cell office:value-type="string" table:style-name="ce24">
            <text:p>201-204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1">
            <text:p>探究實作手冊</text:p>
          </table:table-cell>
          <table:table-cell table:style-name="ce23"/>
          <table:table-cell table:style-name="ce26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number-columns-spanned="1" table:number-rows-spanned="3" table:style-name="ce75">
            <text:p>地理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98" table:style-name="ce23">
            <text:p>298</text:p>
          </table:table-cell>
          <table:table-cell office:value-type="string" table:style-name="ce21">
            <text:p>201-204<text:span text:style-name="T1">、</text:span>208-210<text:span text:style-name="T1">、212</text:span>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1">
            <text:p>關鍵圖冊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number-columns-spanned="1" table:number-rows-spanned="3" table:style-name="ce75">
            <text:p>公民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4<text:span text:style-name="T1">、205-207、211-212</text:span>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covered-table-cell/>
          <table:table-cell office:value-type="string" table:style-name="ce21">
            <text:p>素養一本通</text:p>
          </table:table-cell>
          <table:table-cell table:style-name="ce23"/>
          <table:table-cell table:style-name="ce26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24">
            <text:p>體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24">
            <text:p>201-21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number-columns-spanned="1" table:number-rows-spanned="2" table:style-name="ce75">
            <text:p>藝術與生活-應用音樂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348" table:style-name="ce23">
            <text:p>348</text:p>
          </table:table-cell>
          <table:table-cell office:value-type="string" table:style-name="ce21">
            <text:p>203-204<text:span text:style-name="T1">、</text:span>305-309<text:span text:style-name="T1">、</text:span>31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1">
            <text:p>唱自己的歌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string" table:style-name="ce24">
            <text:p>美術乙版上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24">
            <text:p>201-204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163" table:formula="of:=SUM([.E6:.E43])" table:style-name="ce3">
            <text:p>3163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7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二204</text:p>
          </table:table-cell>
          <table:table-cell office:value-type="string" table:style-name="ce2">
            <text:p>班級</text:p>
          </table:table-cell>
          <table:table-cell office:value-type="string" table:number-columns-spanned="2" table:number-rows-spanned="1" table:style-name="ce78">
            <text:p>座號</text:p>
          </table:table-cell>
          <table:covered-table-cell/>
          <table:table-cell office:value-type="string" table:number-columns-spanned="3" table:number-rows-spanned="1" table:style-name="ce79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76"/>
        </table:table-row>
        <table:table-row table:style-name="ro9">
          <table:table-cell table:style-name="ce13"/>
          <table:table-cell office:value-type="string" table:style-name="ce14">
            <text:p>書名</text:p>
          </table:table-cell>
          <table:table-cell office:value-type="string" table:style-name="ce5">
            <text:p>書名</text:p>
          </table:table-cell>
          <table:table-cell office:value-type="string" table:style-name="ce15">
            <text:p>書局</text:p>
          </table:table-cell>
          <table:table-cell office:value-type="string" table:style-name="ce5">
            <text:p>價格</text:p>
          </table:table-cell>
          <table:table-cell office:value-type="string" table:style-name="ce15">
            <text:p>使用班級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7" table:style-name="ce75">
            <text:p>國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0" table:style-name="ce23">
            <text:p>310</text:p>
          </table:table-cell>
          <table:table-cell office:value-type="string" table:style-name="ce21">
            <text:p>201-212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練習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補充教材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補充講義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課堂裡的閱讀與思辯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1">
            <text:p>從理解到思考學習單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number-columns-spanned="1" table:number-rows-spanned="8" table:style-name="ce75">
            <text:p>英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308" table:style-name="ce23">
            <text:p>308</text:p>
          </table:table-cell>
          <table:table-cell office:value-type="string" table:style-name="ce24">
            <text:p>201-211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30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style-name="ce23"/>
          <table:table-cell table:style-name="ce30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style-name="ce23"/>
          <table:table-cell table:style-name="ce30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style-name="ce23"/>
          <table:table-cell table:style-name="ce30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style-name="ce23"/>
          <table:table-cell table:style-name="ce30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style-name="ce23"/>
          <table:table-cell table:style-name="ce30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style-name="ce23"/>
          <table:table-cell table:style-name="ce30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4" table:style-name="ce75">
            <text:p>數學第三冊A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9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10" table:style-name="ce36">
            <text:p>1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office:value-type="float" office:value="10" table:style-name="ce36">
            <text:p>1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10" table:style-name="ce36">
            <text:p>10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number-columns-spanned="1" table:number-rows-spanned="4" table:style-name="ce75">
            <text:p>數學第三冊B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6">
            <text:p>272</text:p>
          </table:table-cell>
          <table:table-cell office:value-type="string" table:style-name="ce24">
            <text:p>201-204<text:span text:style-name="T1">、</text:span>212</text:p>
          </table:table-cell>
          <table:table-cell office:value-type="float" office:value="22" table:style-name="ce36">
            <text:p>22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22" table:style-name="ce36">
            <text:p>22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office:value-type="float" office:value="22" table:style-name="ce36">
            <text:p>22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22" table:style-name="ce36">
            <text:p>22</text:p>
          </table:table-cell>
          <table:table-cell table:style-name="ce35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number-columns-spanned="1" table:number-rows-spanned="2" table:style-name="ce75">
            <text:p>探究與實作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195" table:style-name="ce26">
            <text:p>195</text:p>
          </table:table-cell>
          <table:table-cell office:value-type="string" table:style-name="ce24">
            <text:p>201-204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1">
            <text:p>探究實作手冊</text:p>
          </table:table-cell>
          <table:table-cell table:style-name="ce23"/>
          <table:table-cell table:style-name="ce26"/>
          <table:table-cell table:style-name="ce24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number-columns-spanned="1" table:number-rows-spanned="3" table:style-name="ce75">
            <text:p>地理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98" table:style-name="ce23">
            <text:p>298</text:p>
          </table:table-cell>
          <table:table-cell office:value-type="string" table:style-name="ce21">
            <text:p>201-204<text:span text:style-name="T1">、</text:span>208-210<text:span text:style-name="T1">、212</text:span>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1">
            <text:p>關鍵圖冊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number-columns-spanned="1" table:number-rows-spanned="3" table:style-name="ce75">
            <text:p>公民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4<text:span text:style-name="T1">、205-207、211-212</text:span>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covered-table-cell/>
          <table:table-cell office:value-type="string" table:style-name="ce21">
            <text:p>素養一本通</text:p>
          </table:table-cell>
          <table:table-cell table:style-name="ce23"/>
          <table:table-cell table:style-name="ce26"/>
          <table:table-cell table:style-name="ce24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24">
            <text:p>體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24">
            <text:p>201-211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number-columns-spanned="1" table:number-rows-spanned="2" table:style-name="ce75">
            <text:p>藝術與生活-應用音樂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348" table:style-name="ce23">
            <text:p>348</text:p>
          </table:table-cell>
          <table:table-cell office:value-type="string" table:style-name="ce21">
            <text:p>203-204<text:span text:style-name="T1">、</text:span>305-309<text:span text:style-name="T1">、</text:span>311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1">
            <text:p>唱自己的歌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string" table:style-name="ce24">
            <text:p>美術乙版上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24">
            <text:p>201-204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163" table:formula="of:=SUM([.E59:.E96])" table:style-name="ce3">
            <text:p>3163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474" table:style-name="ro6">
          <table:table-cell table:number-columns-repeated="16384"/>
        </table:table-row>
      </table:table>
      <table:table table:name="205-207" table:style-name="ta10">
        <table:table-column table:style-name="co1" table:default-cell-style-name="ce17"/>
        <table:table-column table:style-name="co10" table:default-cell-style-name="ce11"/>
        <table:table-column table:style-name="co11" table:default-cell-style-name="ce22"/>
        <table:table-column table:style-name="co4" table:default-cell-style-name="ce17"/>
        <table:table-column table:style-name="co5" table:default-cell-style-name="ce7"/>
        <table:table-column table:style-name="co12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7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二205</text:p>
          </table:table-cell>
          <table:table-cell office:value-type="string" table:style-name="ce2">
            <text:p>班級</text:p>
          </table:table-cell>
          <table:table-cell office:value-type="string" table:number-columns-spanned="2" table:number-rows-spanned="1" table:style-name="ce78">
            <text:p>座號</text:p>
          </table:table-cell>
          <table:covered-table-cell/>
          <table:table-cell office:value-type="string" table:number-columns-spanned="3" table:number-rows-spanned="1" table:style-name="ce79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76"/>
        </table:table-row>
        <table:table-row table:style-name="ro9">
          <table:table-cell table:style-name="ce13"/>
          <table:table-cell office:value-type="string" table:style-name="ce14">
            <text:p>書名</text:p>
          </table:table-cell>
          <table:table-cell office:value-type="string" table:style-name="ce5">
            <text:p>書名</text:p>
          </table:table-cell>
          <table:table-cell office:value-type="string" table:style-name="ce15">
            <text:p>書局</text:p>
          </table:table-cell>
          <table:table-cell office:value-type="string" table:style-name="ce5">
            <text:p>價格</text:p>
          </table:table-cell>
          <table:table-cell office:value-type="string" table:style-name="ce15">
            <text:p>使用班級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7" table:style-name="ce75">
            <text:p>國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0" table:style-name="ce23">
            <text:p>310</text:p>
          </table:table-cell>
          <table:table-cell office:value-type="string" table:style-name="ce21">
            <text:p>201-212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練習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補充教材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補充講義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課堂裡的閱讀與思辯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1">
            <text:p>從理解到思考學習單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number-columns-spanned="1" table:number-rows-spanned="8" table:style-name="ce75">
            <text:p>英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308" table:style-name="ce23">
            <text:p>308</text:p>
          </table:table-cell>
          <table:table-cell office:value-type="string" table:style-name="ce24">
            <text:p>201-211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30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style-name="ce23"/>
          <table:table-cell table:style-name="ce30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style-name="ce23"/>
          <table:table-cell table:style-name="ce30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style-name="ce23"/>
          <table:table-cell table:style-name="ce30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style-name="ce23"/>
          <table:table-cell table:style-name="ce30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style-name="ce23"/>
          <table:table-cell table:style-name="ce30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style-name="ce23"/>
          <table:table-cell table:style-name="ce30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4" table:style-name="ce75">
            <text:p>數學第三冊A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number-columns-spanned="1" table:number-rows-spanned="5" table:style-name="ce75">
            <text:p>歷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95" table:style-name="ce23">
            <text:p>295</text:p>
          </table:table-cell>
          <table:table-cell office:value-type="string" table:style-name="ce24">
            <text:p>205-207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1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世界SHOW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年表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1">
            <text:p>銜接高手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number-columns-spanned="1" table:number-rows-spanned="3" table:style-name="ce75">
            <text:p>公民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4<text:span text:style-name="T1">、205-207、211-212</text:span>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素養一本通</text:p>
          </table:table-cell>
          <table:table-cell table:style-name="ce23"/>
          <table:table-cell table:style-name="ce26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number-columns-spanned="1" table:number-rows-spanned="4" table:style-name="ce75">
            <text:p>選修物理<text:span text:style-name="T8">Ⅰ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6">
            <text:p>276</text:p>
          </table:table-cell>
          <table:table-cell office:value-type="string" table:style-name="ce21">
            <text:p>205-20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number-columns-spanned="1" table:number-rows-spanned="4" table:style-name="ce75">
            <text:p>選修化學Ⅰ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number-columns-spanned="1" table:number-rows-spanned="4" table:style-name="ce75">
            <text:p>選修化學<text:span text:style-name="T8">Ⅱ</text:span>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string" table:style-name="ce24">
            <text:p>體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24">
            <text:p>201-211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number-columns-spanned="1" table:number-rows-spanned="2" table:style-name="ce75">
            <text:p>生活科技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78" table:style-name="ce23">
            <text:p>278</text:p>
          </table:table-cell>
          <table:table-cell office:value-type="string" table:style-name="ce21">
            <text:p>205-20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1">
            <text:p>學生實作手冊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071" table:formula="of:=SUM([.E6:.E50])" table:style-name="ce3">
            <text:p>3071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 table:style-name="ce11"/>
        </table:table-row>
        <table:table-row table:style-name="ro8">
          <table:table-cell office:value-type="string" table:number-columns-spanned="8" table:number-rows-spanned="1" table:style-name="ce77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二206</text:p>
          </table:table-cell>
          <table:table-cell office:value-type="string" table:style-name="ce2">
            <text:p>班級</text:p>
          </table:table-cell>
          <table:table-cell office:value-type="string" table:number-columns-spanned="2" table:number-rows-spanned="1" table:style-name="ce78">
            <text:p>座號</text:p>
          </table:table-cell>
          <table:covered-table-cell/>
          <table:table-cell office:value-type="string" table:number-columns-spanned="3" table:number-rows-spanned="1" table:style-name="ce79">
            <text:p>姓名</text:p>
          </table:table-cell>
          <table:covered-table-cell table:number-columns-repeated="2"/>
          <table:table-cell table:number-columns-repeated="16376" table:style-name="ce11"/>
        </table:table-row>
        <table:table-row table:style-name="ro4">
          <table:covered-table-cell/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76" table:style-name="ce11"/>
        </table:table-row>
        <table:table-row table:style-name="ro9">
          <table:table-cell table:style-name="ce13"/>
          <table:table-cell office:value-type="string" table:style-name="ce14">
            <text:p>書名</text:p>
          </table:table-cell>
          <table:table-cell office:value-type="string" table:style-name="ce5">
            <text:p>書名</text:p>
          </table:table-cell>
          <table:table-cell office:value-type="string" table:style-name="ce15">
            <text:p>書局</text:p>
          </table:table-cell>
          <table:table-cell office:value-type="string" table:style-name="ce5">
            <text:p>價格</text:p>
          </table:table-cell>
          <table:table-cell office:value-type="string" table:style-name="ce15">
            <text:p>使用班級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備註</text:p>
          </table:table-cell>
          <table:table-cell table:number-columns-repeated="16376" table:style-name="ce1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7" table:style-name="ce75">
            <text:p>國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0" table:style-name="ce23">
            <text:p>310</text:p>
          </table:table-cell>
          <table:table-cell office:value-type="string" table:style-name="ce21">
            <text:p>201-212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練習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補充教材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補充講義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課堂裡的閱讀與思辯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1">
            <text:p>從理解到思考學習單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number-columns-spanned="1" table:number-rows-spanned="8" table:style-name="ce75">
            <text:p>英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308" table:style-name="ce23">
            <text:p>308</text:p>
          </table:table-cell>
          <table:table-cell office:value-type="string" table:style-name="ce24">
            <text:p>201-211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30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style-name="ce23"/>
          <table:table-cell table:style-name="ce30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style-name="ce23"/>
          <table:table-cell table:style-name="ce30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style-name="ce23"/>
          <table:table-cell table:style-name="ce30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style-name="ce23"/>
          <table:table-cell table:style-name="ce30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style-name="ce23"/>
          <table:table-cell table:style-name="ce30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style-name="ce23"/>
          <table:table-cell table:style-name="ce30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4" table:style-name="ce75">
            <text:p>數學第三冊A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number-columns-spanned="1" table:number-rows-spanned="5" table:style-name="ce75">
            <text:p>歷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95" table:style-name="ce23">
            <text:p>295</text:p>
          </table:table-cell>
          <table:table-cell office:value-type="string" table:style-name="ce24">
            <text:p>205-207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1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世界SHOW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年表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1">
            <text:p>銜接高手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number-columns-spanned="1" table:number-rows-spanned="3" table:style-name="ce75">
            <text:p>公民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4<text:span text:style-name="T1">、205-207、211-212</text:span>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素養一本通</text:p>
          </table:table-cell>
          <table:table-cell table:style-name="ce23"/>
          <table:table-cell table:style-name="ce26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number-columns-spanned="1" table:number-rows-spanned="4" table:style-name="ce75">
            <text:p>選修物理<text:span text:style-name="T8">Ⅰ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6">
            <text:p>276</text:p>
          </table:table-cell>
          <table:table-cell office:value-type="string" table:style-name="ce21">
            <text:p>205-20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number-columns-spanned="1" table:number-rows-spanned="4" table:style-name="ce75">
            <text:p>選修化學Ⅰ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number-columns-spanned="1" table:number-rows-spanned="4" table:style-name="ce75">
            <text:p>選修化學<text:span text:style-name="T8">Ⅱ</text:span>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string" table:style-name="ce24">
            <text:p>體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24">
            <text:p>201-211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number-columns-spanned="1" table:number-rows-spanned="2" table:style-name="ce75">
            <text:p>生活科技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78" table:style-name="ce23">
            <text:p>278</text:p>
          </table:table-cell>
          <table:table-cell office:value-type="string" table:style-name="ce21">
            <text:p>205-20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1">
            <text:p>學生實作手冊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071" table:formula="of:=SUM([.E62:.E106])" table:style-name="ce3">
            <text:p>3071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7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二207</text:p>
          </table:table-cell>
          <table:table-cell office:value-type="string" table:style-name="ce2">
            <text:p>班級</text:p>
          </table:table-cell>
          <table:table-cell office:value-type="string" table:number-columns-spanned="2" table:number-rows-spanned="1" table:style-name="ce78">
            <text:p>座號</text:p>
          </table:table-cell>
          <table:covered-table-cell/>
          <table:table-cell office:value-type="string" table:number-columns-spanned="3" table:number-rows-spanned="1" table:style-name="ce79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76"/>
        </table:table-row>
        <table:table-row table:style-name="ro9">
          <table:table-cell table:style-name="ce13"/>
          <table:table-cell office:value-type="string" table:style-name="ce14">
            <text:p>書名</text:p>
          </table:table-cell>
          <table:table-cell office:value-type="string" table:style-name="ce5">
            <text:p>書名</text:p>
          </table:table-cell>
          <table:table-cell office:value-type="string" table:style-name="ce15">
            <text:p>書局</text:p>
          </table:table-cell>
          <table:table-cell office:value-type="string" table:style-name="ce5">
            <text:p>價格</text:p>
          </table:table-cell>
          <table:table-cell office:value-type="string" table:style-name="ce15">
            <text:p>使用班級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7" table:style-name="ce75">
            <text:p>國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0" table:style-name="ce23">
            <text:p>310</text:p>
          </table:table-cell>
          <table:table-cell office:value-type="string" table:style-name="ce21">
            <text:p>201-212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練習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補充教材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補充講義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課堂裡的閱讀與思辯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1">
            <text:p>從理解到思考學習單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number-columns-spanned="1" table:number-rows-spanned="8" table:style-name="ce75">
            <text:p>英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308" table:style-name="ce23">
            <text:p>308</text:p>
          </table:table-cell>
          <table:table-cell office:value-type="string" table:style-name="ce24">
            <text:p>201-211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30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style-name="ce23"/>
          <table:table-cell table:style-name="ce30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style-name="ce23"/>
          <table:table-cell table:style-name="ce30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style-name="ce23"/>
          <table:table-cell table:style-name="ce30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style-name="ce23"/>
          <table:table-cell table:style-name="ce30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style-name="ce23"/>
          <table:table-cell table:style-name="ce30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style-name="ce23"/>
          <table:table-cell table:style-name="ce30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4" table:style-name="ce75">
            <text:p>數學第三冊A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9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number-columns-spanned="1" table:number-rows-spanned="5" table:style-name="ce75">
            <text:p>歷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95" table:style-name="ce23">
            <text:p>295</text:p>
          </table:table-cell>
          <table:table-cell office:value-type="string" table:style-name="ce24">
            <text:p>205-207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1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世界SHOW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年表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1">
            <text:p>銜接高手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number-columns-spanned="1" table:number-rows-spanned="3" table:style-name="ce75">
            <text:p>公民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4<text:span text:style-name="T1">、205-207、211-212</text:span>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素養一本通</text:p>
          </table:table-cell>
          <table:table-cell table:style-name="ce23"/>
          <table:table-cell table:style-name="ce26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number-columns-spanned="1" table:number-rows-spanned="4" table:style-name="ce75">
            <text:p>選修物理<text:span text:style-name="T8">Ⅰ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6">
            <text:p>276</text:p>
          </table:table-cell>
          <table:table-cell office:value-type="string" table:style-name="ce21">
            <text:p>205-209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number-columns-spanned="1" table:number-rows-spanned="4" table:style-name="ce75">
            <text:p>選修化學Ⅰ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number-columns-spanned="1" table:number-rows-spanned="4" table:style-name="ce75">
            <text:p>選修化學<text:span text:style-name="T8">Ⅱ</text:span>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string" table:style-name="ce24">
            <text:p>體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24">
            <text:p>201-211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number-columns-spanned="1" table:number-rows-spanned="2" table:style-name="ce75">
            <text:p>生活科技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78" table:style-name="ce23">
            <text:p>278</text:p>
          </table:table-cell>
          <table:table-cell office:value-type="string" table:style-name="ce21">
            <text:p>205-209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1">
            <text:p>學生實作手冊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071" table:formula="of:=SUM([.E118:.E162])" table:style-name="ce3">
            <text:p>3071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408" table:style-name="ro6">
          <table:table-cell table:number-columns-repeated="16384"/>
        </table:table-row>
      </table:table>
      <table:table table:name="208-209" table:style-name="ta11">
        <table:table-column table:style-name="co1" table:default-cell-style-name="ce17"/>
        <table:table-column table:style-name="co10" table:default-cell-style-name="ce11"/>
        <table:table-column table:style-name="co11" table:default-cell-style-name="ce22"/>
        <table:table-column table:style-name="co4" table:default-cell-style-name="ce17"/>
        <table:table-column table:style-name="co5" table:default-cell-style-name="ce7"/>
        <table:table-column table:style-name="co12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7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二208</text:p>
          </table:table-cell>
          <table:table-cell office:value-type="string" table:style-name="ce2">
            <text:p>班級</text:p>
          </table:table-cell>
          <table:table-cell office:value-type="string" table:number-columns-spanned="2" table:number-rows-spanned="1" table:style-name="ce78">
            <text:p>座號</text:p>
          </table:table-cell>
          <table:covered-table-cell/>
          <table:table-cell office:value-type="string" table:number-columns-spanned="3" table:number-rows-spanned="1" table:style-name="ce79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76"/>
        </table:table-row>
        <table:table-row table:style-name="ro9">
          <table:table-cell table:style-name="ce13"/>
          <table:table-cell office:value-type="string" table:style-name="ce14">
            <text:p>書名</text:p>
          </table:table-cell>
          <table:table-cell office:value-type="string" table:style-name="ce5">
            <text:p>書名</text:p>
          </table:table-cell>
          <table:table-cell office:value-type="string" table:style-name="ce15">
            <text:p>書局</text:p>
          </table:table-cell>
          <table:table-cell office:value-type="string" table:style-name="ce5">
            <text:p>價格</text:p>
          </table:table-cell>
          <table:table-cell office:value-type="string" table:style-name="ce15">
            <text:p>使用班級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7" table:style-name="ce75">
            <text:p>國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0" table:style-name="ce23">
            <text:p>310</text:p>
          </table:table-cell>
          <table:table-cell office:value-type="string" table:style-name="ce21">
            <text:p>201-212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練習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補充教材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補充講義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課堂裡的閱讀與思辯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1">
            <text:p>從理解到思考學習單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number-columns-spanned="1" table:number-rows-spanned="8" table:style-name="ce75">
            <text:p>英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308" table:style-name="ce23">
            <text:p>308</text:p>
          </table:table-cell>
          <table:table-cell office:value-type="string" table:style-name="ce24">
            <text:p>201-211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30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style-name="ce23"/>
          <table:table-cell table:style-name="ce30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style-name="ce23"/>
          <table:table-cell table:style-name="ce30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style-name="ce23"/>
          <table:table-cell table:style-name="ce30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style-name="ce23"/>
          <table:table-cell table:style-name="ce30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style-name="ce23"/>
          <table:table-cell table:style-name="ce30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style-name="ce23"/>
          <table:table-cell table:style-name="ce30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4" table:style-name="ce75">
            <text:p>數學第三冊A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9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number-columns-spanned="1" table:number-rows-spanned="3" table:style-name="ce75">
            <text:p>地理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98" table:style-name="ce23">
            <text:p>298</text:p>
          </table:table-cell>
          <table:table-cell office:value-type="string" table:style-name="ce21">
            <text:p>201-204<text:span text:style-name="T1">、</text:span>208-210<text:span text:style-name="T1">、212</text:span>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1">
            <text:p>關鍵圖冊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string" table:number-columns-spanned="1" table:number-rows-spanned="4" table:style-name="ce75">
            <text:p>選修物理<text:span text:style-name="T8">Ⅰ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6">
            <text:p>276</text:p>
          </table:table-cell>
          <table:table-cell office:value-type="string" table:style-name="ce21">
            <text:p>205-209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number-columns-spanned="1" table:number-rows-spanned="4" table:style-name="ce75">
            <text:p>選修化學Ⅰ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table-cell office:value-type="string" table:number-columns-spanned="1" table:number-rows-spanned="4" table:style-name="ce75">
            <text:p>選修化學<text:span text:style-name="T8">Ⅱ</text:span>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string" table:style-name="ce24">
            <text:p>體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24">
            <text:p>201-211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number-columns-spanned="1" table:number-rows-spanned="2" table:style-name="ce75">
            <text:p>生活科技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78" table:style-name="ce23">
            <text:p>278</text:p>
          </table:table-cell>
          <table:table-cell office:value-type="string" table:style-name="ce21">
            <text:p>205-209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1">
            <text:p>學生實作手冊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number-columns-spanned="1" table:number-rows-spanned="2" table:style-name="ce75">
            <text:p>家政(全)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育達</text:p>
          </table:table-cell>
          <table:table-cell office:value-type="float" office:value="275" table:style-name="ce23">
            <text:p>275</text:p>
          </table:table-cell>
          <table:table-cell office:value-type="string" table:style-name="ce21">
            <text:p>201-202、208-209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covered-table-cell/>
          <table:table-cell office:value-type="string" table:style-name="ce21">
            <text:p>學習手冊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8" table:style-name="ce13">
            <text:p>38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071" table:formula="of:=SUM([.E6:.E47])" table:style-name="ce3">
            <text:p>3071</text:p>
          </table:table-cell>
          <table:table-cell table:style-name="ce16"/>
          <table:table-cell table:number-columns-repeated="2" table:style-name="ce13"/>
          <table:table-cell table:number-columns-repeated="16376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 table:style-name="ce11"/>
        </table:table-row>
        <table:table-row table:style-name="ro8">
          <table:table-cell office:value-type="string" table:number-columns-spanned="8" table:number-rows-spanned="1" table:style-name="ce77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二209</text:p>
          </table:table-cell>
          <table:table-cell office:value-type="string" table:style-name="ce2">
            <text:p>班級</text:p>
          </table:table-cell>
          <table:table-cell office:value-type="string" table:number-columns-spanned="2" table:number-rows-spanned="1" table:style-name="ce78">
            <text:p>座號</text:p>
          </table:table-cell>
          <table:covered-table-cell/>
          <table:table-cell office:value-type="string" table:number-columns-spanned="3" table:number-rows-spanned="1" table:style-name="ce79">
            <text:p>姓名</text:p>
          </table:table-cell>
          <table:covered-table-cell table:number-columns-repeated="2"/>
          <table:table-cell table:number-columns-repeated="16376" table:style-name="ce11"/>
        </table:table-row>
        <table:table-row table:style-name="ro4">
          <table:covered-table-cell/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76" table:style-name="ce11"/>
        </table:table-row>
        <table:table-row table:style-name="ro9">
          <table:table-cell table:style-name="ce13"/>
          <table:table-cell office:value-type="string" table:style-name="ce14">
            <text:p>書名</text:p>
          </table:table-cell>
          <table:table-cell office:value-type="string" table:style-name="ce5">
            <text:p>書名</text:p>
          </table:table-cell>
          <table:table-cell office:value-type="string" table:style-name="ce15">
            <text:p>書局</text:p>
          </table:table-cell>
          <table:table-cell office:value-type="string" table:style-name="ce5">
            <text:p>價格</text:p>
          </table:table-cell>
          <table:table-cell office:value-type="string" table:style-name="ce15">
            <text:p>使用班級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備註</text:p>
          </table:table-cell>
          <table:table-cell table:number-columns-repeated="16376" table:style-name="ce1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7" table:style-name="ce75">
            <text:p>國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0" table:style-name="ce23">
            <text:p>310</text:p>
          </table:table-cell>
          <table:table-cell office:value-type="string" table:style-name="ce21">
            <text:p>201-212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練習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補充教材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補充講義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課堂裡的閱讀與思辯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1">
            <text:p>從理解到思考學習單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number-columns-spanned="1" table:number-rows-spanned="8" table:style-name="ce75">
            <text:p>英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308" table:style-name="ce23">
            <text:p>308</text:p>
          </table:table-cell>
          <table:table-cell office:value-type="string" table:style-name="ce24">
            <text:p>201-211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30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style-name="ce23"/>
          <table:table-cell table:style-name="ce30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style-name="ce23"/>
          <table:table-cell table:style-name="ce30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style-name="ce23"/>
          <table:table-cell table:style-name="ce30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style-name="ce23"/>
          <table:table-cell table:style-name="ce30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style-name="ce23"/>
          <table:table-cell table:style-name="ce30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style-name="ce23"/>
          <table:table-cell table:style-name="ce30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4" table:style-name="ce75">
            <text:p>數學第三冊A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9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number-columns-spanned="1" table:number-rows-spanned="3" table:style-name="ce75">
            <text:p>地理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98" table:style-name="ce23">
            <text:p>298</text:p>
          </table:table-cell>
          <table:table-cell office:value-type="string" table:style-name="ce21">
            <text:p>201-204<text:span text:style-name="T1">、</text:span>208-210<text:span text:style-name="T1">、212</text:span>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1">
            <text:p>關鍵圖冊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string" table:number-columns-spanned="1" table:number-rows-spanned="4" table:style-name="ce75">
            <text:p>選修物理<text:span text:style-name="T8">Ⅰ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6">
            <text:p>276</text:p>
          </table:table-cell>
          <table:table-cell office:value-type="string" table:style-name="ce21">
            <text:p>205-209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number-columns-spanned="1" table:number-rows-spanned="4" table:style-name="ce75">
            <text:p>選修化學Ⅰ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table-cell office:value-type="string" table:number-columns-spanned="1" table:number-rows-spanned="4" table:style-name="ce75">
            <text:p>選修化學<text:span text:style-name="T8">Ⅱ</text:span>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4">
            <text:p>111<text:span text:style-name="T9">、</text:span>205-209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covered-table-cell/>
          <table:table-cell office:value-type="string" table:style-name="ce25">
            <text:p>實驗活動手冊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5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string" table:style-name="ce24">
            <text:p>體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24">
            <text:p>201-211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number-columns-spanned="1" table:number-rows-spanned="2" table:style-name="ce75">
            <text:p>生活科技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78" table:style-name="ce23">
            <text:p>278</text:p>
          </table:table-cell>
          <table:table-cell office:value-type="string" table:style-name="ce21">
            <text:p>205-209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1">
            <text:p>學生實作手冊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number-columns-spanned="1" table:number-rows-spanned="2" table:style-name="ce75">
            <text:p>家政(全)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育達</text:p>
          </table:table-cell>
          <table:table-cell office:value-type="float" office:value="275" table:style-name="ce23">
            <text:p>275</text:p>
          </table:table-cell>
          <table:table-cell office:value-type="string" table:style-name="ce21">
            <text:p>201-202、208-209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covered-table-cell/>
          <table:table-cell office:value-type="string" table:style-name="ce21">
            <text:p>學習手冊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4">
            <text:p>101-109<text:span text:style-name="T9">、</text:span>201-209<text:span text:style-name="T1">、</text:span>312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36" table:style-name="ce13">
            <text:p>36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071" table:formula="of:=SUM([.E62:.E103])" table:style-name="ce3">
            <text:p>3071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467" table:style-name="ro6">
          <table:table-cell table:number-columns-repeated="16384"/>
        </table:table-row>
      </table:table>
      <table:table table:name="210" table:style-name="ta12">
        <table:table-column table:style-name="co1" table:default-cell-style-name="ce17"/>
        <table:table-column table:style-name="co13" table:default-cell-style-name="ce11"/>
        <table:table-column table:style-name="co11" table:default-cell-style-name="ce22"/>
        <table:table-column table:style-name="co4" table:default-cell-style-name="ce17"/>
        <table:table-column table:style-name="co5" table:default-cell-style-name="ce7"/>
        <table:table-column table:style-name="co14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7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二210</text:p>
          </table:table-cell>
          <table:table-cell office:value-type="string" table:style-name="ce2">
            <text:p>班級</text:p>
          </table:table-cell>
          <table:table-cell office:value-type="string" table:number-columns-spanned="2" table:number-rows-spanned="1" table:style-name="ce78">
            <text:p>座號</text:p>
          </table:table-cell>
          <table:covered-table-cell/>
          <table:table-cell office:value-type="string" table:number-columns-spanned="3" table:number-rows-spanned="1" table:style-name="ce79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76"/>
        </table:table-row>
        <table:table-row table:style-name="ro9">
          <table:table-cell table:style-name="ce13"/>
          <table:table-cell office:value-type="string" table:style-name="ce14">
            <text:p>書名</text:p>
          </table:table-cell>
          <table:table-cell office:value-type="string" table:style-name="ce5">
            <text:p>書名</text:p>
          </table:table-cell>
          <table:table-cell office:value-type="string" table:style-name="ce15">
            <text:p>書局</text:p>
          </table:table-cell>
          <table:table-cell office:value-type="string" table:style-name="ce5">
            <text:p>價格</text:p>
          </table:table-cell>
          <table:table-cell office:value-type="string" table:style-name="ce15">
            <text:p>使用班級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7" table:style-name="ce75">
            <text:p>國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0" table:style-name="ce23">
            <text:p>310</text:p>
          </table:table-cell>
          <table:table-cell office:value-type="string" table:style-name="ce21">
            <text:p>201-212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練習</text:p>
          </table:table-cell>
          <table:table-cell table:number-columns-repeated="2" table:style-name="ce23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補充教材</text:p>
          </table:table-cell>
          <table:table-cell table:number-columns-repeated="2" table:style-name="ce23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補充講義</text:p>
          </table:table-cell>
          <table:table-cell table:number-columns-repeated="2" table:style-name="ce23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課堂裡的閱讀與思辯</text:p>
          </table:table-cell>
          <table:table-cell table:number-columns-repeated="2" table:style-name="ce23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1">
            <text:p>從理解到思考學習單</text:p>
          </table:table-cell>
          <table:table-cell table:number-columns-repeated="2" table:style-name="ce23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number-columns-spanned="1" table:number-rows-spanned="8" table:style-name="ce75">
            <text:p>英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308" table:style-name="ce23">
            <text:p>308</text:p>
          </table:table-cell>
          <table:table-cell office:value-type="string" table:style-name="ce24">
            <text:p>201-211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30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style-name="ce23"/>
          <table:table-cell table:style-name="ce30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style-name="ce23"/>
          <table:table-cell table:style-name="ce30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style-name="ce23"/>
          <table:table-cell table:style-name="ce30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style-name="ce23"/>
          <table:table-cell table:style-name="ce30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style-name="ce23"/>
          <table:table-cell table:style-name="ce30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style-name="ce23"/>
          <table:table-cell table:style-name="ce30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3" table:style-name="ce75">
            <text:p>地理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98" table:style-name="ce23">
            <text:p>298</text:p>
          </table:table-cell>
          <table:table-cell office:value-type="string" table:style-name="ce21">
            <text:p>201-204<text:span text:style-name="T1">、</text:span>208-210<text:span text:style-name="T1">、212</text:span>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1">
            <text:p>關鍵圖冊</text:p>
          </table:table-cell>
          <table:table-cell table:number-columns-repeated="2" table:style-name="ce23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style-name="ce24">
            <text:p>體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24">
            <text:p>201-211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style-name="ce24">
            <text:p>音樂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350" table:style-name="ce23">
            <text:p>350</text:p>
          </table:table-cell>
          <table:table-cell office:value-type="float" office:value="210" table:style-name="ce21">
            <text:p>210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number-columns-spanned="1" table:number-rows-spanned="5" table:style-name="ce75">
            <text:p>生涯規劃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21">
            <text:p>111<text:span text:style-name="T1">、</text:span>210<text:span text:style-name="T9">、</text:span>312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5">
            <text:p>夢想導航</text:p>
          </table:table-cell>
          <table:table-cell table:number-columns-repeated="2" table:style-name="ce23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5">
            <text:p>大學HOW to讀</text:p>
          </table:table-cell>
          <table:table-cell table:number-columns-repeated="2" table:style-name="ce23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5">
            <text:p>我的煩惱</text:p>
          </table:table-cell>
          <table:table-cell table:number-columns-repeated="2" table:style-name="ce23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5">
            <text:p>修但幾勒</text:p>
          </table:table-cell>
          <table:table-cell table:number-columns-repeated="2" table:style-name="ce23"/>
          <table:table-cell table:style-name="ce21"/>
          <table:table-cell office:value-type="float" office:value="13" table:style-name="ce13">
            <text:p>13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1739" table:formula="of:=SUM([.E6:.E30])" table:style-name="ce3">
            <text:p>1739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540" table:style-name="ro6">
          <table:table-cell table:number-columns-repeated="16384"/>
        </table:table-row>
      </table:table>
      <table:table table:name="211" table:style-name="ta13">
        <table:table-column table:style-name="co1" table:default-cell-style-name="ce17"/>
        <table:table-column table:style-name="co10" table:default-cell-style-name="ce11"/>
        <table:table-column table:style-name="co11" table:default-cell-style-name="ce22"/>
        <table:table-column table:style-name="co4" table:default-cell-style-name="ce17"/>
        <table:table-column table:style-name="co5" table:default-cell-style-name="ce7"/>
        <table:table-column table:style-name="co12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7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二211</text:p>
          </table:table-cell>
          <table:table-cell office:value-type="string" table:style-name="ce2">
            <text:p>班級</text:p>
          </table:table-cell>
          <table:table-cell office:value-type="string" table:number-columns-spanned="2" table:number-rows-spanned="1" table:style-name="ce78">
            <text:p>座號</text:p>
          </table:table-cell>
          <table:covered-table-cell/>
          <table:table-cell office:value-type="string" table:number-columns-spanned="3" table:number-rows-spanned="1" table:style-name="ce79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76"/>
        </table:table-row>
        <table:table-row table:style-name="ro9">
          <table:table-cell table:style-name="ce13"/>
          <table:table-cell office:value-type="string" table:style-name="ce14">
            <text:p>書名</text:p>
          </table:table-cell>
          <table:table-cell office:value-type="string" table:style-name="ce5">
            <text:p>書名</text:p>
          </table:table-cell>
          <table:table-cell office:value-type="string" table:style-name="ce15">
            <text:p>書局</text:p>
          </table:table-cell>
          <table:table-cell office:value-type="string" table:style-name="ce5">
            <text:p>價格</text:p>
          </table:table-cell>
          <table:table-cell office:value-type="string" table:style-name="ce15">
            <text:p>使用班級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7" table:style-name="ce75">
            <text:p>國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0" table:style-name="ce23">
            <text:p>310</text:p>
          </table:table-cell>
          <table:table-cell office:value-type="string" table:style-name="ce21">
            <text:p>201-212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練習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補充教材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補充講義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課堂裡的閱讀與思辯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1">
            <text:p>從理解到思考學習單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number-columns-spanned="1" table:number-rows-spanned="8" table:style-name="ce75">
            <text:p>英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308" table:style-name="ce23">
            <text:p>308</text:p>
          </table:table-cell>
          <table:table-cell office:value-type="string" table:style-name="ce24">
            <text:p>201-21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30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習作簿解答</text:p>
          </table:table-cell>
          <table:table-cell table:style-name="ce23"/>
          <table:table-cell table:style-name="ce30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All in One</text:p>
          </table:table-cell>
          <table:table-cell table:style-name="ce23"/>
          <table:table-cell table:style-name="ce30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All in One解答</text:p>
          </table:table-cell>
          <table:table-cell table:style-name="ce23"/>
          <table:table-cell table:style-name="ce30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三合一學習手冊</text:p>
          </table:table-cell>
          <table:table-cell table:style-name="ce23"/>
          <table:table-cell table:style-name="ce30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三合一學習手冊解答</text:p>
          </table:table-cell>
          <table:table-cell table:style-name="ce23"/>
          <table:table-cell table:style-name="ce30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隨身讀</text:p>
          </table:table-cell>
          <table:table-cell table:style-name="ce23"/>
          <table:table-cell table:style-name="ce30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4" table:style-name="ce75">
            <text:p>數學第四冊A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float" office:value="211" table:style-name="ce24">
            <text:p>211</text:p>
          </table:table-cell>
          <table:table-cell office:value-type="float" office:value="30" table:style-name="ce13">
            <text:p>30</text:p>
          </table:table-cell>
          <table:table-cell office:value-type="string" table:style-name="ce34">
            <text:p>已發</text:p>
          </table:table-cell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30" table:style-name="ce13">
            <text:p>30</text:p>
          </table:table-cell>
          <table:table-cell office:value-type="string" table:style-name="ce34">
            <text:p>已發</text:p>
          </table:table-cell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office:value-type="float" office:value="30" table:style-name="ce13">
            <text:p>30</text:p>
          </table:table-cell>
          <table:table-cell office:value-type="string" table:style-name="ce34">
            <text:p>已發</text:p>
          </table:table-cell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0" table:style-name="ce13">
            <text:p>30</text:p>
          </table:table-cell>
          <table:table-cell office:value-type="string" table:style-name="ce34">
            <text:p>已發</text:p>
          </table:table-cell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number-columns-spanned="1" table:number-rows-spanned="3" table:style-name="ce75">
            <text:p>選修數學甲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float" office:value="211" table:style-name="ce24">
            <text:p>21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1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string" table:number-columns-spanned="1" table:number-rows-spanned="3" table:style-name="ce75">
            <text:p>選修數學甲下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float" office:value="211" table:style-name="ce24">
            <text:p>21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1">
            <text:p>習作</text:p>
          </table:table-cell>
          <table:table-cell table:number-columns-repeated="2" table:style-name="ce23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number-columns-spanned="1" table:number-rows-spanned="4" table:style-name="ce75">
            <text:p>歷史第一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2" table:style-name="ce26">
            <text:p>292</text:p>
          </table:table-cell>
          <table:table-cell office:value-type="string" table:style-name="ce24">
            <text:p>101-110<text:span text:style-name="T1">、</text:span>112<text:span text:style-name="T1">、211</text:span>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5">
            <text:p>學習講義</text:p>
          </table:table-cell>
          <table:table-cell table:style-name="ce23"/>
          <table:table-cell table:style-name="ce26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5">
            <text:p>素養題本</text:p>
          </table:table-cell>
          <table:table-cell table:style-name="ce23"/>
          <table:table-cell table:style-name="ce26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5">
            <text:p>台灣史時序通鑑</text:p>
          </table:table-cell>
          <table:table-cell table:style-name="ce23"/>
          <table:table-cell table:style-name="ce26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number-columns-spanned="1" table:number-rows-spanned="3" table:style-name="ce75">
            <text:p>公民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4<text:span text:style-name="T1">、205-207、211-212</text:span>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1">
            <text:p>素養一本通</text:p>
          </table:table-cell>
          <table:table-cell table:style-name="ce23"/>
          <table:table-cell table:style-name="ce26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number-columns-spanned="1" table:number-rows-spanned="3" table:style-name="ce75">
            <text:p>公民第一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float" office:value="211" table:style-name="ce24">
            <text:p>21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1">
            <text:p>素養一本通</text:p>
          </table:table-cell>
          <table:table-cell table:style-name="ce23"/>
          <table:table-cell table:style-name="ce26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number-columns-spanned="1" table:number-rows-spanned="3" table:style-name="ce75">
            <text:p>公民第二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float" office:value="211" table:style-name="ce24">
            <text:p>21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1">
            <text:p>素養一本通</text:p>
          </table:table-cell>
          <table:table-cell table:style-name="ce23"/>
          <table:table-cell table:style-name="ce26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string" table:number-columns-spanned="1" table:number-rows-spanned="5" table:style-name="ce75">
            <text:p>選修化學Ⅲ授課指引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450" table:style-name="ce23">
            <text:p>450</text:p>
          </table:table-cell>
          <table:table-cell office:value-type="float" office:value="211" table:style-name="ce24">
            <text:p>21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1">
            <text:p>A+課堂講義</text:p>
          </table:table-cell>
          <table:table-cell table:number-columns-repeated="2" table:style-name="ce23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1">
            <text:p>A+課堂講義詳解本</text:p>
          </table:table-cell>
          <table:table-cell table:number-columns-repeated="2" table:style-name="ce23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1">
            <text:p>實驗一把罩</text:p>
          </table:table-cell>
          <table:table-cell table:number-columns-repeated="2" table:style-name="ce23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covered-table-cell/>
          <table:table-cell office:value-type="string" table:style-name="ce21">
            <text:p>習作簿</text:p>
          </table:table-cell>
          <table:table-cell table:number-columns-repeated="2" table:style-name="ce23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string" table:number-columns-spanned="1" table:number-rows-spanned="2" table:style-name="ce75">
            <text:p>選修地科-大氣海洋天文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全華</text:p>
          </table:table-cell>
          <table:table-cell office:value-type="float" office:value="316" table:style-name="ce23">
            <text:p>316</text:p>
          </table:table-cell>
          <table:table-cell office:value-type="string" table:style-name="ce24">
            <text:p>111<text:span text:style-name="T9">、</text:span>211</text:p>
          </table:table-cell>
          <table:table-cell office:value-type="float" office:value="30" table:style-name="ce13">
            <text:p>30</text:p>
          </table:table-cell>
          <table:table-cell office:value-type="string" table:style-name="ce34">
            <text:p>已發</text:p>
          </table:table-cell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covered-table-cell/>
          <table:table-cell office:value-type="string" table:style-name="ce25">
            <text:p>活動手冊</text:p>
          </table:table-cell>
          <table:table-cell table:number-columns-repeated="2" table:style-name="ce23"/>
          <table:table-cell table:style-name="ce24"/>
          <table:table-cell office:value-type="float" office:value="30" table:style-name="ce13">
            <text:p>30</text:p>
          </table:table-cell>
          <table:table-cell office:value-type="string" table:style-name="ce34">
            <text:p>已發</text:p>
          </table:table-cell>
          <table:table-cell table:number-columns-repeated="16376" table:style-name="ce20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string" table:style-name="ce24">
            <text:p>選修地科-地質環境</text:p>
          </table:table-cell>
          <table:table-cell office:value-type="string" table:style-name="ce21">
            <text:p>課本</text:p>
          </table:table-cell>
          <table:table-cell office:value-type="string" table:style-name="ce27">
            <text:p>全華</text:p>
          </table:table-cell>
          <table:table-cell office:value-type="float" office:value="256" table:style-name="ce23">
            <text:p>256</text:p>
          </table:table-cell>
          <table:table-cell office:value-type="string" table:style-name="ce24">
            <text:p>111<text:span text:style-name="T9">、</text:span>21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string" table:number-columns-spanned="1" table:number-rows-spanned="4" table:style-name="ce75">
            <text:p>選修生物<text:span text:style-name="T8">Ⅲ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6" table:style-name="ce23">
            <text:p>286</text:p>
          </table:table-cell>
          <table:table-cell office:value-type="float" office:value="211" table:style-name="ce21">
            <text:p>21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8" table:style-name="ce13">
            <text:p>48</text:p>
          </table:table-cell>
          <table:covered-table-cell/>
          <table:table-cell office:value-type="string" table:style-name="ce25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9" table:style-name="ce13">
            <text:p>49</text:p>
          </table:table-cell>
          <table:covered-table-cell/>
          <table:table-cell office:value-type="string" table:style-name="ce25">
            <text:p>探討活動紀錄簿</text:p>
          </table:table-cell>
          <table:table-cell table:style-name="ce23"/>
          <table:table-cell table:style-name="ce26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0" table:style-name="ce13">
            <text:p>50</text:p>
          </table:table-cell>
          <table:covered-table-cell/>
          <table:table-cell office:value-type="string" table:style-name="ce25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string" table:style-name="ce24">
            <text:p>體育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24">
            <text:p>201-21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string" table:number-columns-spanned="1" table:number-rows-spanned="2" table:style-name="ce75">
            <text:p>全民國防上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21">
            <text:p>211<text:span text:style-name="T9">、</text:span>312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3" table:style-name="ce13">
            <text:p>53</text:p>
          </table:table-cell>
          <table:covered-table-cell/>
          <table:table-cell office:value-type="string" table:style-name="ce21">
            <text:p>學習手札</text:p>
          </table:table-cell>
          <table:table-cell table:style-name="ce23"/>
          <table:table-cell table:style-name="ce29"/>
          <table:table-cell table:style-name="ce21"/>
          <table:table-cell office:value-type="float" office:value="30" table:style-name="ce13">
            <text:p>30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4282" table:formula="of:=SUM([.E6:.E58])" table:style-name="ce3">
            <text:p>4282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512" table:style-name="ro6">
          <table:table-cell table:number-columns-repeated="16384"/>
        </table:table-row>
      </table:table>
      <table:table table:name="212" table:style-name="ta14">
        <table:table-column table:style-name="co1" table:default-cell-style-name="ce17"/>
        <table:table-column table:style-name="co15" table:default-cell-style-name="ce11"/>
        <table:table-column table:style-name="co11" table:default-cell-style-name="ce22"/>
        <table:table-column table:style-name="co4" table:default-cell-style-name="ce17"/>
        <table:table-column table:style-name="co5" table:default-cell-style-name="ce7"/>
        <table:table-column table:style-name="co12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7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二212</text:p>
          </table:table-cell>
          <table:table-cell office:value-type="string" table:style-name="ce2">
            <text:p>班級</text:p>
          </table:table-cell>
          <table:table-cell office:value-type="string" table:number-columns-spanned="2" table:number-rows-spanned="1" table:style-name="ce78">
            <text:p>座號</text:p>
          </table:table-cell>
          <table:covered-table-cell/>
          <table:table-cell office:value-type="string" table:number-columns-spanned="3" table:number-rows-spanned="1" table:style-name="ce79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repeated="16376"/>
        </table:table-row>
        <table:table-row table:style-name="ro9">
          <table:table-cell table:style-name="ce13"/>
          <table:table-cell office:value-type="string" table:style-name="ce14">
            <text:p>書名</text:p>
          </table:table-cell>
          <table:table-cell office:value-type="string" table:style-name="ce5">
            <text:p>書名</text:p>
          </table:table-cell>
          <table:table-cell office:value-type="string" table:style-name="ce15">
            <text:p>書局</text:p>
          </table:table-cell>
          <table:table-cell office:value-type="string" table:style-name="ce5">
            <text:p>價格</text:p>
          </table:table-cell>
          <table:table-cell office:value-type="string" table:style-name="ce15">
            <text:p>使用班級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7" table:style-name="ce75">
            <text:p>國文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翰林</text:p>
          </table:table-cell>
          <table:table-cell office:value-type="float" office:value="310" table:style-name="ce23">
            <text:p>310</text:p>
          </table:table-cell>
          <table:table-cell office:value-type="string" table:style-name="ce21">
            <text:p>201-212</text:p>
          </table:table-cell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練習</text:p>
          </table:table-cell>
          <table:table-cell table:number-columns-repeated="2" table:style-name="ce23"/>
          <table:table-cell table:style-name="ce21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補充教材</text:p>
          </table:table-cell>
          <table:table-cell table:number-columns-repeated="2" table:style-name="ce23"/>
          <table:table-cell table:style-name="ce21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補充講義</text:p>
          </table:table-cell>
          <table:table-cell table:number-columns-repeated="2" table:style-name="ce23"/>
          <table:table-cell table:style-name="ce21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課堂裡的閱讀與思辯</text:p>
          </table:table-cell>
          <table:table-cell table:number-columns-repeated="2" table:style-name="ce23"/>
          <table:table-cell table:style-name="ce21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covered-table-cell/>
          <table:table-cell office:value-type="string" table:style-name="ce21">
            <text:p>從理解到思考學習單</text:p>
          </table:table-cell>
          <table:table-cell table:number-columns-repeated="2" table:style-name="ce23"/>
          <table:table-cell table:style-name="ce21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1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number-columns-spanned="1" table:number-rows-spanned="5" table:style-name="ce75">
            <text:p>高職英文第一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68" table:style-name="ce28">
            <text:p>268</text:p>
          </table:table-cell>
          <table:table-cell office:value-type="float" office:value="212" table:style-name="ce24">
            <text:p>212</text:p>
          </table:table-cell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1">
            <text:p>銜接FUN輕鬆</text:p>
          </table:table-cell>
          <table:table-cell table:style-name="ce23"/>
          <table:table-cell table:style-name="ce28"/>
          <table:table-cell table:style-name="ce24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8"/>
          <table:table-cell table:style-name="ce24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1">
            <text:p>句型練習講義</text:p>
          </table:table-cell>
          <table:table-cell table:style-name="ce23"/>
          <table:table-cell table:style-name="ce28"/>
          <table:table-cell table:style-name="ce24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1">
            <text:p>單字片語隨身讀</text:p>
          </table:table-cell>
          <table:table-cell table:style-name="ce23"/>
          <table:table-cell table:style-name="ce28"/>
          <table:table-cell table:style-name="ce24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string" table:number-columns-spanned="1" table:number-rows-spanned="4" table:style-name="ce75">
            <text:p>數學第三冊B版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2" table:style-name="ce26">
            <text:p>272</text:p>
          </table:table-cell>
          <table:table-cell office:value-type="string" table:style-name="ce24">
            <text:p>201-204<text:span text:style-name="T1">、</text:span>212</text:p>
          </table:table-cell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4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1">
            <text:p>素養題組</text:p>
          </table:table-cell>
          <table:table-cell table:style-name="ce23"/>
          <table:table-cell table:style-name="ce26"/>
          <table:table-cell table:style-name="ce24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number-columns-spanned="1" table:number-rows-spanned="4" table:style-name="ce75">
            <text:p>歷史第二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83" table:style-name="ce26">
            <text:p>283</text:p>
          </table:table-cell>
          <table:table-cell office:value-type="float" office:value="212" table:style-name="ce24">
            <text:p>212</text:p>
          </table:table-cell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26"/>
          <table:table-cell table:style-name="ce24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素養題本</text:p>
          </table:table-cell>
          <table:table-cell table:style-name="ce23"/>
          <table:table-cell table:style-name="ce26"/>
          <table:table-cell table:style-name="ce24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1">
            <text:p>東亞史時序通鑑</text:p>
          </table:table-cell>
          <table:table-cell table:style-name="ce23"/>
          <table:table-cell table:style-name="ce26"/>
          <table:table-cell table:style-name="ce24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number-columns-spanned="1" table:number-rows-spanned="3" table:style-name="ce75">
            <text:p>地理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98" table:style-name="ce23">
            <text:p>298</text:p>
          </table:table-cell>
          <table:table-cell office:value-type="string" table:style-name="ce21">
            <text:p>201-204<text:span text:style-name="T1">、</text:span>208-210<text:span text:style-name="T1">、212</text:span></text:p>
          </table:table-cell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關鍵圖冊</text:p>
          </table:table-cell>
          <table:table-cell table:number-columns-repeated="2" table:style-name="ce23"/>
          <table:table-cell table:style-name="ce21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1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number-columns-spanned="1" table:number-rows-spanned="3" table:style-name="ce75">
            <text:p>公民第三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6">
            <text:p>278</text:p>
          </table:table-cell>
          <table:table-cell office:value-type="string" table:style-name="ce24">
            <text:p>201-204<text:span text:style-name="T1">、205-207、211-212</text:span></text:p>
          </table:table-cell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covered-table-cell/>
          <table:table-cell office:value-type="string" table:style-name="ce21">
            <text:p>素養一本通</text:p>
          </table:table-cell>
          <table:table-cell table:style-name="ce23"/>
          <table:table-cell table:style-name="ce26"/>
          <table:table-cell table:style-name="ce24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4"/>
          <table:table-cell office:value-type="float" office:value="8" table:style-name="ce13">
            <text:p>8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1709" table:formula="of:=SUM([.E6:.E31])" table:style-name="ce3">
            <text:p>1709</text:p>
          </table:table-cell>
          <table:table-cell table:style-name="ce16"/>
          <table:table-cell table:number-columns-repeated="2" table:style-name="ce13"/>
          <table:table-cell table:number-columns-repeated="16376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539" table:style-name="ro6">
          <table:table-cell table:number-columns-repeated="16384"/>
        </table:table-row>
      </table:table>
      <table:table table:name="三年級" table:style-name="ta1">
        <table:table-column table:style-name="co1" table:default-cell-style-name="ce17"/>
        <table:table-column table:style-name="co16" table:default-cell-style-name="ce11"/>
        <table:table-column table:style-name="co17" table:default-cell-style-name="ce22"/>
        <table:table-column table:style-name="co4" table:default-cell-style-name="ce17"/>
        <table:table-column table:style-name="co5" table:default-cell-style-name="ce7"/>
        <table:table-column table:style-name="co6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三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75">
            <text:p>國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85" table:style-name="ce23">
            <text:p>285</text:p>
          </table:table-cell>
          <table:table-cell office:value-type="string" table:style-name="ce14">
            <text:p>301-3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習作</text:p>
          </table:table-cell>
          <table:table-cell table:number-columns-repeated="2" table:style-name="ce23"/>
          <table:table-cell table:style-name="ce1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隨身讀</text:p>
          </table:table-cell>
          <table:table-cell table:number-columns-repeated="2" table:style-name="ce23"/>
          <table:table-cell table:style-name="ce1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閱讀文選</text:p>
          </table:table-cell>
          <table:table-cell table:number-columns-repeated="2" table:style-name="ce23"/>
          <table:table-cell table:style-name="ce1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講義</text:p>
          </table:table-cell>
          <table:table-cell table:number-columns-repeated="2" table:style-name="ce23"/>
          <table:table-cell table:style-name="ce1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number-columns-spanned="1" table:number-rows-spanned="8" table:style-name="ce75">
            <text:p>英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14">
            <text:p>301-3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number-columns-spanned="1" table:number-rows-spanned="3" table:style-name="ce75">
            <text:p>選修數學甲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300" table:style-name="ce33">
            <text:p>300</text:p>
          </table:table-cell>
          <table:table-cell office:value-type="string" table:style-name="ce27">
            <text:p>305-3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33"/>
          <table:table-cell table:style-name="ce27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33"/>
          <table:table-cell table:style-name="ce27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number-columns-spanned="1" table:number-rows-spanned="3" table:style-name="ce75">
            <text:p>選修數學乙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5" table:style-name="ce33">
            <text:p>295</text:p>
          </table:table-cell>
          <table:table-cell office:value-type="string" table:style-name="ce27">
            <text:p>301-304<text:span text:style-name="T1">、</text:span>3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33"/>
          <table:table-cell table:style-name="ce27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EZ講義</text:p>
          </table:table-cell>
          <table:table-cell table:style-name="ce23"/>
          <table:table-cell table:style-name="ce33"/>
          <table:table-cell table:style-name="ce27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number-columns-spanned="1" table:number-rows-spanned="2" table:style-name="ce75">
            <text:p>選修歷史<text:span text:style-name="T10">Ι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80" table:style-name="ce26">
            <text:p>280</text:p>
          </table:table-cell>
          <table:table-cell office:value-type="string" table:style-name="ce14">
            <text:p>301-304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26"/>
          <table:table-cell table:style-name="ce1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3" table:style-name="ce75">
            <text:p>空間資訊科技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string" table:style-name="ce27">
            <text:p>301-304<text:span text:style-name="T9">、</text:span>310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關鍵圖冊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number-columns-spanned="1" table:number-rows-spanned="2" table:style-name="ce75">
            <text:p>選修公民<text:span text:style-name="T10">Ι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string" table:style-name="ce27">
            <text:p>301-304<text:span text:style-name="T9">、</text:span>310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7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number-columns-spanned="1" table:number-rows-spanned="4" table:style-name="ce75">
            <text:p>選修物理<text:span text:style-name="T8">Ⅲ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7">
            <text:p>305-3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table-cell office:value-type="string" table:number-columns-spanned="1" table:number-rows-spanned="4" table:style-name="ce75">
            <text:p>選修物理<text:span text:style-name="T8">Ⅳ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7">
            <text:p>305-3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string" table:number-columns-spanned="1" table:number-rows-spanned="5" table:style-name="ce75">
            <text:p>選修化學<text:span text:style-name="T8">Ⅳ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75" table:style-name="ce26">
            <text:p>275</text:p>
          </table:table-cell>
          <table:table-cell office:value-type="string" table:style-name="ce14">
            <text:p>305-3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1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26"/>
          <table:table-cell table:style-name="ce1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covered-table-cell/>
          <table:table-cell office:value-type="string" table:style-name="ce21">
            <text:p>10分鐘大作戰</text:p>
          </table:table-cell>
          <table:table-cell table:style-name="ce23"/>
          <table:table-cell table:style-name="ce26"/>
          <table:table-cell table:style-name="ce1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1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string" table:number-columns-spanned="1" table:number-rows-spanned="4" table:style-name="ce75">
            <text:p>選修生物<text:span text:style-name="T8">Ⅰ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5" table:style-name="ce23">
            <text:p>295</text:p>
          </table:table-cell>
          <table:table-cell office:value-type="string" table:style-name="ce27">
            <text:p>305-3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covered-table-cell/>
          <table:table-cell office:value-type="string" table:style-name="ce21">
            <text:p>實力評量A</text:p>
          </table:table-cell>
          <table:table-cell table:number-columns-repeated="2" table:style-name="ce23"/>
          <table:table-cell table:style-name="ce27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1">
            <text:p>A+課堂講義</text:p>
          </table:table-cell>
          <table:table-cell table:number-columns-repeated="2" table:style-name="ce23"/>
          <table:table-cell table:style-name="ce27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7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string" table:number-columns-spanned="1" table:number-rows-spanned="4" table:style-name="ce75">
            <text:p>選修生物<text:span text:style-name="T8">Ⅱ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5" table:style-name="ce23">
            <text:p>295</text:p>
          </table:table-cell>
          <table:table-cell office:value-type="string" table:style-name="ce27">
            <text:p>305-3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5" table:style-name="ce13">
            <text:p>45</text:p>
          </table:table-cell>
          <table:covered-table-cell/>
          <table:table-cell office:value-type="string" table:style-name="ce21">
            <text:p>實力評量A</text:p>
          </table:table-cell>
          <table:table-cell table:number-columns-repeated="2" table:style-name="ce23"/>
          <table:table-cell table:style-name="ce27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6" table:style-name="ce13">
            <text:p>46</text:p>
          </table:table-cell>
          <table:covered-table-cell/>
          <table:table-cell office:value-type="string" table:style-name="ce21">
            <text:p>A+課堂講義</text:p>
          </table:table-cell>
          <table:table-cell table:number-columns-repeated="2" table:style-name="ce23"/>
          <table:table-cell table:style-name="ce27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7" table:style-name="ce13">
            <text:p>4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7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string" table:style-name="ce24">
            <text:p>體育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190" table:style-name="ce23">
            <text:p>190</text:p>
          </table:table-cell>
          <table:table-cell office:value-type="string" table:style-name="ce14">
            <text:p>301-3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number-columns-spanned="1" table:number-rows-spanned="2" table:style-name="ce75">
            <text:p>音樂(溫版)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9<text:span text:style-name="T9">、</text:span>3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0" table:style-name="ce13">
            <text:p>50</text:p>
          </table:table-cell>
          <table:covered-table-cell/>
          <table:table-cell office:value-type="string" table:style-name="ce21">
            <text:p>習作簿</text:p>
          </table:table-cell>
          <table:table-cell table:number-columns-repeated="2" table:style-name="ce23"/>
          <table:table-cell table:style-name="ce1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string" table:number-columns-spanned="1" table:number-rows-spanned="2" table:style-name="ce75">
            <text:p>藝術與生活-應用音樂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348" table:style-name="ce23">
            <text:p>348</text:p>
          </table:table-cell>
          <table:table-cell office:value-type="string" table:style-name="ce14">
            <text:p>203-204<text:span text:style-name="T1">、</text:span>305-309<text:span text:style-name="T1">、</text:span>311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2" table:style-name="ce13">
            <text:p>52</text:p>
          </table:table-cell>
          <table:covered-table-cell/>
          <table:table-cell office:value-type="string" table:style-name="ce21">
            <text:p>唱自己的歌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string" table:style-name="ce24">
            <text:p>美術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4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string" table:number-columns-spanned="1" table:number-rows-spanned="2" table:style-name="ce75">
            <text:p>全民國防上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14">
            <text:p>211<text:span text:style-name="T9">、</text:span>3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5" table:style-name="ce13">
            <text:p>55</text:p>
          </table:table-cell>
          <table:covered-table-cell/>
          <table:table-cell office:value-type="string" table:style-name="ce21">
            <text:p>學習手札</text:p>
          </table:table-cell>
          <table:table-cell table:style-name="ce23"/>
          <table:table-cell table:style-name="ce29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string" table:number-columns-spanned="1" table:number-rows-spanned="2" table:style-name="ce75">
            <text:p>健康與護理(全)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415" table:style-name="ce23">
            <text:p>415</text:p>
          </table:table-cell>
          <table:table-cell office:value-type="string" table:style-name="ce14">
            <text:p>305-309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7" table:style-name="ce13">
            <text:p>57</text:p>
          </table:table-cell>
          <table:covered-table-cell/>
          <table:table-cell office:value-type="string" table:style-name="ce21">
            <text:p>我的健康手札</text:p>
          </table:table-cell>
          <table:table-cell table:number-columns-repeated="2" table:style-name="ce23"/>
          <table:table-cell table:style-name="ce14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string" table:number-columns-spanned="1" table:number-rows-spanned="5" table:style-name="ce75">
            <text:p>生涯規劃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14">
            <text:p>111<text:span text:style-name="T1">、</text:span>210<text:span text:style-name="T9">、</text:span>3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59" table:style-name="ce13">
            <text:p>59</text:p>
          </table:table-cell>
          <table:covered-table-cell/>
          <table:table-cell office:value-type="string" table:style-name="ce25">
            <text:p>夢想導航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0" table:style-name="ce13">
            <text:p>60</text:p>
          </table:table-cell>
          <table:covered-table-cell/>
          <table:table-cell office:value-type="string" table:style-name="ce25">
            <text:p>大學HOW to讀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1" table:style-name="ce13">
            <text:p>61</text:p>
          </table:table-cell>
          <table:covered-table-cell/>
          <table:table-cell office:value-type="string" table:style-name="ce25">
            <text:p>我的煩惱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2" table:style-name="ce13">
            <text:p>62</text:p>
          </table:table-cell>
          <table:covered-table-cell/>
          <table:table-cell office:value-type="string" table:style-name="ce25">
            <text:p>修但幾勒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7">
            <text:p>101-109<text:span text:style-name="T9">、</text:span>201-209<text:span text:style-name="T1">、</text:span>312</text:p>
          </table:table-cell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4" table:style-name="ce13">
            <text:p>64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5">
          <table:table-cell office:value-type="float" office:value="65" table:style-name="ce13">
            <text:p>65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table:number-columns-repeated="2"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5905" table:formula="of:=SUM([.E6:.E70])" table:style-name="ce3">
            <text:p>5905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500" table:style-name="ro6">
          <table:table-cell table:number-columns-repeated="16384"/>
        </table:table-row>
      </table:table>
      <table:table table:name="301-304" table:style-name="ta15">
        <table:table-column table:style-name="co1" table:default-cell-style-name="ce17"/>
        <table:table-column table:style-name="co16" table:default-cell-style-name="ce11"/>
        <table:table-column table:style-name="co17" table:default-cell-style-name="ce22"/>
        <table:table-column table:style-name="co4" table:default-cell-style-name="ce17"/>
        <table:table-column table:style-name="co5" table:default-cell-style-name="ce7"/>
        <table:table-column table:style-name="co6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三301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75">
            <text:p>國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85" table:style-name="ce23">
            <text:p>285</text:p>
          </table:table-cell>
          <table:table-cell office:value-type="string" table:style-name="ce14">
            <text:p>301-312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習作</text:p>
          </table:table-cell>
          <table:table-cell table:number-columns-repeated="2" table:style-name="ce23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隨身讀</text:p>
          </table:table-cell>
          <table:table-cell table:number-columns-repeated="2" table:style-name="ce23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閱讀文選</text:p>
          </table:table-cell>
          <table:table-cell table:number-columns-repeated="2" table:style-name="ce23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講義</text:p>
          </table:table-cell>
          <table:table-cell table:number-columns-repeated="2" table:style-name="ce23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number-columns-spanned="1" table:number-rows-spanned="8" table:style-name="ce75">
            <text:p>英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14">
            <text:p>301-311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number-columns-spanned="1" table:number-rows-spanned="3" table:style-name="ce75">
            <text:p>選修數學乙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5" table:style-name="ce33">
            <text:p>295</text:p>
          </table:table-cell>
          <table:table-cell office:value-type="string" table:style-name="ce27">
            <text:p>301-304<text:span text:style-name="T1">、</text:span>312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33"/>
          <table:table-cell table:style-name="ce27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covered-table-cell/>
          <table:table-cell office:value-type="string" table:style-name="ce21">
            <text:p>EZ講義</text:p>
          </table:table-cell>
          <table:table-cell table:style-name="ce23"/>
          <table:table-cell table:style-name="ce33"/>
          <table:table-cell table:style-name="ce27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number-columns-spanned="1" table:number-rows-spanned="2" table:style-name="ce75">
            <text:p>選修歷史<text:span text:style-name="T10">Ι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80" table:style-name="ce26">
            <text:p>280</text:p>
          </table:table-cell>
          <table:table-cell office:value-type="string" table:style-name="ce14">
            <text:p>301-304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26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number-columns-spanned="1" table:number-rows-spanned="3" table:style-name="ce75">
            <text:p>空間資訊科技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string" table:style-name="ce27">
            <text:p>301-304<text:span text:style-name="T9">、</text:span>310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1">
            <text:p>關鍵圖冊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2" table:style-name="ce75">
            <text:p>選修公民<text:span text:style-name="T10">Ι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string" table:style-name="ce27">
            <text:p>301-304<text:span text:style-name="T9">、</text:span>310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7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24">
            <text:p>體育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190" table:style-name="ce23">
            <text:p>190</text:p>
          </table:table-cell>
          <table:table-cell office:value-type="string" table:style-name="ce14">
            <text:p>301-311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number-columns-spanned="1" table:number-rows-spanned="2" table:style-name="ce75">
            <text:p>音樂(溫版)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9<text:span text:style-name="T9">、</text:span>311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習作簿</text:p>
          </table:table-cell>
          <table:table-cell table:number-columns-repeated="2" table:style-name="ce23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style-name="ce24">
            <text:p>美術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4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2654" table:formula="of:=SUM([.E6:.E32])" table:style-name="ce3">
            <text:p>2654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7"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三302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 table:style-name="ce11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75">
            <text:p>國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85" table:style-name="ce23">
            <text:p>285</text:p>
          </table:table-cell>
          <table:table-cell office:value-type="string" table:style-name="ce14">
            <text:p>301-312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習作</text:p>
          </table:table-cell>
          <table:table-cell table:number-columns-repeated="2" table:style-name="ce23"/>
          <table:table-cell table:style-name="ce14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隨身讀</text:p>
          </table:table-cell>
          <table:table-cell table:number-columns-repeated="2" table:style-name="ce23"/>
          <table:table-cell table:style-name="ce14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閱讀文選</text:p>
          </table:table-cell>
          <table:table-cell table:number-columns-repeated="2" table:style-name="ce23"/>
          <table:table-cell table:style-name="ce14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講義</text:p>
          </table:table-cell>
          <table:table-cell table:number-columns-repeated="2" table:style-name="ce23"/>
          <table:table-cell table:style-name="ce14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number-columns-spanned="1" table:number-rows-spanned="8" table:style-name="ce75">
            <text:p>英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14">
            <text:p>301-311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number-columns-spanned="1" table:number-rows-spanned="3" table:style-name="ce75">
            <text:p>選修數學乙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5" table:style-name="ce33">
            <text:p>295</text:p>
          </table:table-cell>
          <table:table-cell office:value-type="string" table:style-name="ce27">
            <text:p>301-304<text:span text:style-name="T1">、</text:span>312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33"/>
          <table:table-cell table:style-name="ce27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covered-table-cell/>
          <table:table-cell office:value-type="string" table:style-name="ce21">
            <text:p>EZ講義</text:p>
          </table:table-cell>
          <table:table-cell table:style-name="ce23"/>
          <table:table-cell table:style-name="ce33"/>
          <table:table-cell table:style-name="ce27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number-columns-spanned="1" table:number-rows-spanned="2" table:style-name="ce75">
            <text:p>選修歷史<text:span text:style-name="T10">Ι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80" table:style-name="ce26">
            <text:p>280</text:p>
          </table:table-cell>
          <table:table-cell office:value-type="string" table:style-name="ce14">
            <text:p>301-304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26"/>
          <table:table-cell table:style-name="ce14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number-columns-spanned="1" table:number-rows-spanned="3" table:style-name="ce75">
            <text:p>空間資訊科技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string" table:style-name="ce27">
            <text:p>301-304<text:span text:style-name="T9">、</text:span>310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1">
            <text:p>關鍵圖冊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1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2" table:style-name="ce75">
            <text:p>選修公民<text:span text:style-name="T10">Ι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string" table:style-name="ce27">
            <text:p>301-304<text:span text:style-name="T9">、</text:span>310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7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24">
            <text:p>體育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190" table:style-name="ce23">
            <text:p>190</text:p>
          </table:table-cell>
          <table:table-cell office:value-type="string" table:style-name="ce14">
            <text:p>301-311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number-columns-spanned="1" table:number-rows-spanned="2" table:style-name="ce75">
            <text:p>音樂(溫版)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9<text:span text:style-name="T9">、</text:span>311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習作簿</text:p>
          </table:table-cell>
          <table:table-cell table:number-columns-repeated="2" table:style-name="ce23"/>
          <table:table-cell table:style-name="ce14"/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style-name="ce24">
            <text:p>美術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4</text:p>
          </table:table-cell>
          <table:table-cell office:value-type="float" office:value="32" table:style-name="ce13">
            <text:p>32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2654" table:formula="of:=SUM([.E51:.E77])" table:style-name="ce3">
            <text:p>2654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7"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三303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 table:style-name="ce11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 table:style-name="ce11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 table:style-name="ce1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75">
            <text:p>國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85" table:style-name="ce23">
            <text:p>285</text:p>
          </table:table-cell>
          <table:table-cell office:value-type="string" table:style-name="ce14">
            <text:p>301-312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習作</text:p>
          </table:table-cell>
          <table:table-cell table:number-columns-repeated="2" table:style-name="ce23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隨身讀</text:p>
          </table:table-cell>
          <table:table-cell table:number-columns-repeated="2" table:style-name="ce23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閱讀文選</text:p>
          </table:table-cell>
          <table:table-cell table:number-columns-repeated="2" table:style-name="ce23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講義</text:p>
          </table:table-cell>
          <table:table-cell table:number-columns-repeated="2" table:style-name="ce23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number-columns-spanned="1" table:number-rows-spanned="8" table:style-name="ce75">
            <text:p>英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14">
            <text:p>301-311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number-columns-spanned="1" table:number-rows-spanned="3" table:style-name="ce75">
            <text:p>選修數學乙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5" table:style-name="ce33">
            <text:p>295</text:p>
          </table:table-cell>
          <table:table-cell office:value-type="string" table:style-name="ce27">
            <text:p>301-304<text:span text:style-name="T1">、</text:span>312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33"/>
          <table:table-cell table:style-name="ce27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covered-table-cell/>
          <table:table-cell office:value-type="string" table:style-name="ce21">
            <text:p>EZ講義</text:p>
          </table:table-cell>
          <table:table-cell table:style-name="ce23"/>
          <table:table-cell table:style-name="ce33"/>
          <table:table-cell table:style-name="ce27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number-columns-spanned="1" table:number-rows-spanned="2" table:style-name="ce75">
            <text:p>選修歷史<text:span text:style-name="T10">Ι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80" table:style-name="ce26">
            <text:p>280</text:p>
          </table:table-cell>
          <table:table-cell office:value-type="string" table:style-name="ce14">
            <text:p>301-304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26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number-columns-spanned="1" table:number-rows-spanned="3" table:style-name="ce75">
            <text:p>空間資訊科技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string" table:style-name="ce27">
            <text:p>301-304<text:span text:style-name="T9">、</text:span>310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1">
            <text:p>關鍵圖冊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2" table:style-name="ce75">
            <text:p>選修公民<text:span text:style-name="T10">Ι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string" table:style-name="ce27">
            <text:p>301-304<text:span text:style-name="T9">、</text:span>310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7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24">
            <text:p>體育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190" table:style-name="ce23">
            <text:p>190</text:p>
          </table:table-cell>
          <table:table-cell office:value-type="string" table:style-name="ce14">
            <text:p>301-311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number-columns-spanned="1" table:number-rows-spanned="2" table:style-name="ce75">
            <text:p>音樂(溫版)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9<text:span text:style-name="T9">、</text:span>311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習作簿</text:p>
          </table:table-cell>
          <table:table-cell table:number-columns-repeated="2" table:style-name="ce23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style-name="ce24">
            <text:p>美術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4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2654" table:formula="of:=SUM([.E96:.E122])" table:style-name="ce3">
            <text:p>2654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7"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三304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75">
            <text:p>國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85" table:style-name="ce23">
            <text:p>285</text:p>
          </table:table-cell>
          <table:table-cell office:value-type="string" table:style-name="ce14">
            <text:p>301-312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習作</text:p>
          </table:table-cell>
          <table:table-cell table:number-columns-repeated="2" table:style-name="ce23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隨身讀</text:p>
          </table:table-cell>
          <table:table-cell table:number-columns-repeated="2" table:style-name="ce23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閱讀文選</text:p>
          </table:table-cell>
          <table:table-cell table:number-columns-repeated="2" table:style-name="ce23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講義</text:p>
          </table:table-cell>
          <table:table-cell table:number-columns-repeated="2" table:style-name="ce23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number-columns-spanned="1" table:number-rows-spanned="8" table:style-name="ce75">
            <text:p>英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14">
            <text:p>301-311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number-columns-spanned="1" table:number-rows-spanned="3" table:style-name="ce75">
            <text:p>選修數學乙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5" table:style-name="ce33">
            <text:p>295</text:p>
          </table:table-cell>
          <table:table-cell office:value-type="string" table:style-name="ce27">
            <text:p>301-304<text:span text:style-name="T1">、</text:span>312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33"/>
          <table:table-cell table:style-name="ce27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covered-table-cell/>
          <table:table-cell office:value-type="string" table:style-name="ce21">
            <text:p>EZ講義</text:p>
          </table:table-cell>
          <table:table-cell table:style-name="ce23"/>
          <table:table-cell table:style-name="ce33"/>
          <table:table-cell table:style-name="ce27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number-columns-spanned="1" table:number-rows-spanned="2" table:style-name="ce75">
            <text:p>選修歷史<text:span text:style-name="T10">Ι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80" table:style-name="ce26">
            <text:p>280</text:p>
          </table:table-cell>
          <table:table-cell office:value-type="string" table:style-name="ce14">
            <text:p>301-304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26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number-columns-spanned="1" table:number-rows-spanned="3" table:style-name="ce75">
            <text:p>空間資訊科技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string" table:style-name="ce27">
            <text:p>301-304<text:span text:style-name="T9">、</text:span>310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1">
            <text:p>關鍵圖冊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1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number-columns-spanned="1" table:number-rows-spanned="2" table:style-name="ce75">
            <text:p>選修公民<text:span text:style-name="T10">Ι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string" table:style-name="ce27">
            <text:p>301-304<text:span text:style-name="T9">、</text:span>310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7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24">
            <text:p>體育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190" table:style-name="ce23">
            <text:p>190</text:p>
          </table:table-cell>
          <table:table-cell office:value-type="string" table:style-name="ce14">
            <text:p>301-311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number-columns-spanned="1" table:number-rows-spanned="2" table:style-name="ce75">
            <text:p>音樂(溫版)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9<text:span text:style-name="T9">、</text:span>311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習作簿</text:p>
          </table:table-cell>
          <table:table-cell table:number-columns-repeated="2" table:style-name="ce23"/>
          <table:table-cell table:style-name="ce14"/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style-name="ce24">
            <text:p>美術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4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2654" table:formula="of:=SUM([.E141:.E167])" table:style-name="ce3">
            <text:p>2654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403" table:style-name="ro6">
          <table:table-cell table:number-columns-repeated="16384"/>
        </table:table-row>
      </table:table>
      <table:table table:name="305-309選生物" table:style-name="ta16">
        <table:table-column table:style-name="co1" table:default-cell-style-name="ce17"/>
        <table:table-column table:style-name="co16" table:default-cell-style-name="ce11"/>
        <table:table-column table:style-name="co17" table:default-cell-style-name="ce22"/>
        <table:table-column table:style-name="co4" table:default-cell-style-name="ce17"/>
        <table:table-column table:style-name="co5" table:default-cell-style-name="ce7"/>
        <table:table-column table:style-name="co6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三305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75">
            <text:p>國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85" table:style-name="ce23">
            <text:p>285</text:p>
          </table:table-cell>
          <table:table-cell office:value-type="string" table:style-name="ce14">
            <text:p>301-312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習作</text:p>
          </table:table-cell>
          <table:table-cell table:number-columns-repeated="2" table:style-name="ce23"/>
          <table:table-cell table:style-name="ce1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隨身讀</text:p>
          </table:table-cell>
          <table:table-cell table:number-columns-repeated="2" table:style-name="ce23"/>
          <table:table-cell table:style-name="ce1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閱讀文選</text:p>
          </table:table-cell>
          <table:table-cell table:number-columns-repeated="2" table:style-name="ce23"/>
          <table:table-cell table:style-name="ce1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講義</text:p>
          </table:table-cell>
          <table:table-cell table:number-columns-repeated="2" table:style-name="ce23"/>
          <table:table-cell table:style-name="ce1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number-columns-spanned="1" table:number-rows-spanned="8" table:style-name="ce75">
            <text:p>英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14">
            <text:p>301-311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number-columns-spanned="1" table:number-rows-spanned="3" table:style-name="ce75">
            <text:p>選修數學甲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300" table:style-name="ce33">
            <text:p>300</text:p>
          </table:table-cell>
          <table:table-cell office:value-type="string" table:style-name="ce27">
            <text:p>305-30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33"/>
          <table:table-cell table:style-name="ce27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33"/>
          <table:table-cell table:style-name="ce27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number-columns-spanned="1" table:number-rows-spanned="4" table:style-name="ce75">
            <text:p>選修物理<text:span text:style-name="T8">Ⅲ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7">
            <text:p>305-30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number-columns-spanned="1" table:number-rows-spanned="4" table:style-name="ce75">
            <text:p>選修物理<text:span text:style-name="T8">Ⅳ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7">
            <text:p>305-30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number-columns-spanned="1" table:number-rows-spanned="5" table:style-name="ce75">
            <text:p>選修化學<text:span text:style-name="T8">Ⅳ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75" table:style-name="ce26">
            <text:p>275</text:p>
          </table:table-cell>
          <table:table-cell office:value-type="string" table:style-name="ce14">
            <text:p>305-30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1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26"/>
          <table:table-cell table:style-name="ce1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1">
            <text:p>10分鐘大作戰</text:p>
          </table:table-cell>
          <table:table-cell table:style-name="ce23"/>
          <table:table-cell table:style-name="ce26"/>
          <table:table-cell table:style-name="ce1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1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number-columns-spanned="1" table:number-rows-spanned="4" table:style-name="ce75">
            <text:p>選修生物<text:span text:style-name="T8">Ⅰ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5" table:style-name="ce23">
            <text:p>295</text:p>
          </table:table-cell>
          <table:table-cell office:value-type="string" table:style-name="ce27">
            <text:p>305-309</text:p>
          </table:table-cell>
          <table:table-cell office:value-type="float" office:value="21" table:style-name="ce36">
            <text:p>2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1">
            <text:p>實力評量A</text:p>
          </table:table-cell>
          <table:table-cell table:number-columns-repeated="2" table:style-name="ce23"/>
          <table:table-cell table:style-name="ce27"/>
          <table:table-cell office:value-type="float" office:value="21" table:style-name="ce36">
            <text:p>2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1">
            <text:p>A+課堂講義</text:p>
          </table:table-cell>
          <table:table-cell table:number-columns-repeated="2" table:style-name="ce23"/>
          <table:table-cell table:style-name="ce27"/>
          <table:table-cell office:value-type="float" office:value="21" table:style-name="ce36">
            <text:p>2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7"/>
          <table:table-cell office:value-type="float" office:value="21" table:style-name="ce36">
            <text:p>2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number-columns-spanned="1" table:number-rows-spanned="4" table:style-name="ce75">
            <text:p>選修生物<text:span text:style-name="T8">Ⅱ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5" table:style-name="ce23">
            <text:p>295</text:p>
          </table:table-cell>
          <table:table-cell office:value-type="string" table:style-name="ce27">
            <text:p>305-309</text:p>
          </table:table-cell>
          <table:table-cell office:value-type="float" office:value="21" table:style-name="ce36">
            <text:p>2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1">
            <text:p>實力評量A</text:p>
          </table:table-cell>
          <table:table-cell table:number-columns-repeated="2" table:style-name="ce23"/>
          <table:table-cell table:style-name="ce27"/>
          <table:table-cell office:value-type="float" office:value="21" table:style-name="ce36">
            <text:p>2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1">
            <text:p>A+課堂講義</text:p>
          </table:table-cell>
          <table:table-cell table:number-columns-repeated="2" table:style-name="ce23"/>
          <table:table-cell table:style-name="ce27"/>
          <table:table-cell office:value-type="float" office:value="21" table:style-name="ce36">
            <text:p>2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7"/>
          <table:table-cell office:value-type="float" office:value="21" table:style-name="ce36">
            <text:p>2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style-name="ce24">
            <text:p>體育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190" table:style-name="ce23">
            <text:p>190</text:p>
          </table:table-cell>
          <table:table-cell office:value-type="string" table:style-name="ce14">
            <text:p>301-311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string" table:number-columns-spanned="1" table:number-rows-spanned="2" table:style-name="ce75">
            <text:p>音樂(溫版)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9<text:span text:style-name="T9">、</text:span>311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1">
            <text:p>習作簿</text:p>
          </table:table-cell>
          <table:table-cell table:number-columns-repeated="2" table:style-name="ce23"/>
          <table:table-cell table:style-name="ce1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number-columns-spanned="1" table:number-rows-spanned="2" table:style-name="ce75">
            <text:p>藝術與生活-應用音樂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348" table:style-name="ce23">
            <text:p>348</text:p>
          </table:table-cell>
          <table:table-cell office:value-type="string" table:style-name="ce14">
            <text:p>203-204<text:span text:style-name="T1">、</text:span>305-309<text:span text:style-name="T1">、</text:span>311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1">
            <text:p>唱自己的歌</text:p>
          </table:table-cell>
          <table:table-cell table:number-columns-repeated="2" table:style-name="ce23"/>
          <table:table-cell table:style-name="ce21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2" table:style-name="ce75">
            <text:p>健康與護理(全)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415" table:style-name="ce23">
            <text:p>415</text:p>
          </table:table-cell>
          <table:table-cell office:value-type="string" table:style-name="ce14">
            <text:p>305-30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1">
            <text:p>我的健康手札</text:p>
          </table:table-cell>
          <table:table-cell table:number-columns-repeated="2" table:style-name="ce23"/>
          <table:table-cell table:style-name="ce14"/>
          <table:table-cell office:value-type="float" office:value="37" table:style-name="ce13">
            <text:p>37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623" table:formula="of:=SUM([.E6:.E49])" table:style-name="ce3">
            <text:p>3623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三306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 table:style-name="ce11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 table:style-name="ce11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 table:style-name="ce1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75">
            <text:p>國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85" table:style-name="ce23">
            <text:p>285</text:p>
          </table:table-cell>
          <table:table-cell office:value-type="string" table:style-name="ce14">
            <text:p>301-3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習作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隨身讀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閱讀文選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講義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number-columns-spanned="1" table:number-rows-spanned="8" table:style-name="ce75">
            <text:p>英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14">
            <text:p>301-3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number-columns-spanned="1" table:number-rows-spanned="3" table:style-name="ce75">
            <text:p>選修數學甲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300" table:style-name="ce33">
            <text:p>300</text:p>
          </table:table-cell>
          <table:table-cell office:value-type="string" table:style-name="ce27">
            <text:p>305-3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33"/>
          <table:table-cell table:style-name="ce27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33"/>
          <table:table-cell table:style-name="ce27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number-columns-spanned="1" table:number-rows-spanned="4" table:style-name="ce75">
            <text:p>選修物理<text:span text:style-name="T8">Ⅲ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7">
            <text:p>305-3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number-columns-spanned="1" table:number-rows-spanned="4" table:style-name="ce75">
            <text:p>選修物理<text:span text:style-name="T8">Ⅳ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7">
            <text:p>305-3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number-columns-spanned="1" table:number-rows-spanned="5" table:style-name="ce75">
            <text:p>選修化學<text:span text:style-name="T8">Ⅳ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75" table:style-name="ce26">
            <text:p>275</text:p>
          </table:table-cell>
          <table:table-cell office:value-type="string" table:style-name="ce14">
            <text:p>305-3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26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1">
            <text:p>10分鐘大作戰</text:p>
          </table:table-cell>
          <table:table-cell table:style-name="ce23"/>
          <table:table-cell table:style-name="ce26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number-columns-spanned="1" table:number-rows-spanned="4" table:style-name="ce75">
            <text:p>選修生物<text:span text:style-name="T8">Ⅰ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5" table:style-name="ce23">
            <text:p>295</text:p>
          </table:table-cell>
          <table:table-cell office:value-type="string" table:style-name="ce27">
            <text:p>305-309</text:p>
          </table:table-cell>
          <table:table-cell office:value-type="float" office:value="9" table:style-name="ce36">
            <text:p>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1">
            <text:p>實力評量A</text:p>
          </table:table-cell>
          <table:table-cell table:number-columns-repeated="2" table:style-name="ce23"/>
          <table:table-cell table:style-name="ce27"/>
          <table:table-cell office:value-type="float" office:value="9" table:style-name="ce36">
            <text:p>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1">
            <text:p>A+課堂講義</text:p>
          </table:table-cell>
          <table:table-cell table:number-columns-repeated="2" table:style-name="ce23"/>
          <table:table-cell table:style-name="ce27"/>
          <table:table-cell office:value-type="float" office:value="9" table:style-name="ce36">
            <text:p>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7"/>
          <table:table-cell office:value-type="float" office:value="9" table:style-name="ce36">
            <text:p>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number-columns-spanned="1" table:number-rows-spanned="4" table:style-name="ce75">
            <text:p>選修生物<text:span text:style-name="T8">Ⅱ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5" table:style-name="ce23">
            <text:p>295</text:p>
          </table:table-cell>
          <table:table-cell office:value-type="string" table:style-name="ce27">
            <text:p>305-309</text:p>
          </table:table-cell>
          <table:table-cell office:value-type="float" office:value="9" table:style-name="ce36">
            <text:p>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1">
            <text:p>實力評量A</text:p>
          </table:table-cell>
          <table:table-cell table:number-columns-repeated="2" table:style-name="ce23"/>
          <table:table-cell table:style-name="ce27"/>
          <table:table-cell office:value-type="float" office:value="9" table:style-name="ce36">
            <text:p>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1">
            <text:p>A+課堂講義</text:p>
          </table:table-cell>
          <table:table-cell table:number-columns-repeated="2" table:style-name="ce23"/>
          <table:table-cell table:style-name="ce27"/>
          <table:table-cell office:value-type="float" office:value="9" table:style-name="ce36">
            <text:p>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7"/>
          <table:table-cell office:value-type="float" office:value="9" table:style-name="ce36">
            <text:p>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style-name="ce24">
            <text:p>體育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190" table:style-name="ce23">
            <text:p>190</text:p>
          </table:table-cell>
          <table:table-cell office:value-type="string" table:style-name="ce14">
            <text:p>301-3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string" table:number-columns-spanned="1" table:number-rows-spanned="2" table:style-name="ce75">
            <text:p>音樂(溫版)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9<text:span text:style-name="T9">、</text:span>3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1">
            <text:p>習作簿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number-columns-spanned="1" table:number-rows-spanned="2" table:style-name="ce75">
            <text:p>藝術與生活-應用音樂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348" table:style-name="ce23">
            <text:p>348</text:p>
          </table:table-cell>
          <table:table-cell office:value-type="string" table:style-name="ce14">
            <text:p>203-204<text:span text:style-name="T1">、</text:span>305-309<text:span text:style-name="T1">、</text:span>3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1">
            <text:p>唱自己的歌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2" table:style-name="ce75">
            <text:p>健康與護理(全)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415" table:style-name="ce23">
            <text:p>415</text:p>
          </table:table-cell>
          <table:table-cell office:value-type="string" table:style-name="ce14">
            <text:p>305-3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1">
            <text:p>我的健康手札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623" table:formula="of:=SUM([.E62:.E105])" table:style-name="ce3">
            <text:p>3623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三307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75">
            <text:p>國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85" table:style-name="ce23">
            <text:p>285</text:p>
          </table:table-cell>
          <table:table-cell office:value-type="string" table:style-name="ce14">
            <text:p>301-3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習作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隨身讀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閱讀文選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講義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number-columns-spanned="1" table:number-rows-spanned="8" table:style-name="ce75">
            <text:p>英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14">
            <text:p>301-3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number-columns-spanned="1" table:number-rows-spanned="3" table:style-name="ce75">
            <text:p>選修數學甲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300" table:style-name="ce33">
            <text:p>300</text:p>
          </table:table-cell>
          <table:table-cell office:value-type="string" table:style-name="ce27">
            <text:p>305-3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33"/>
          <table:table-cell table:style-name="ce27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33"/>
          <table:table-cell table:style-name="ce27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number-columns-spanned="1" table:number-rows-spanned="4" table:style-name="ce75">
            <text:p>選修物理<text:span text:style-name="T8">Ⅲ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7">
            <text:p>305-3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number-columns-spanned="1" table:number-rows-spanned="4" table:style-name="ce75">
            <text:p>選修物理<text:span text:style-name="T8">Ⅳ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7">
            <text:p>305-3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number-columns-spanned="1" table:number-rows-spanned="5" table:style-name="ce75">
            <text:p>選修化學<text:span text:style-name="T8">Ⅳ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75" table:style-name="ce26">
            <text:p>275</text:p>
          </table:table-cell>
          <table:table-cell office:value-type="string" table:style-name="ce14">
            <text:p>305-3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26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1">
            <text:p>10分鐘大作戰</text:p>
          </table:table-cell>
          <table:table-cell table:style-name="ce23"/>
          <table:table-cell table:style-name="ce26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number-columns-spanned="1" table:number-rows-spanned="4" table:style-name="ce75">
            <text:p>選修生物<text:span text:style-name="T8">Ⅰ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5" table:style-name="ce23">
            <text:p>295</text:p>
          </table:table-cell>
          <table:table-cell office:value-type="string" table:style-name="ce27">
            <text:p>305-309</text:p>
          </table:table-cell>
          <table:table-cell office:value-type="float" office:value="12" table:style-name="ce36">
            <text:p>1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1">
            <text:p>實力評量A</text:p>
          </table:table-cell>
          <table:table-cell table:number-columns-repeated="2" table:style-name="ce23"/>
          <table:table-cell table:style-name="ce27"/>
          <table:table-cell office:value-type="float" office:value="12" table:style-name="ce36">
            <text:p>1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1">
            <text:p>A+課堂講義</text:p>
          </table:table-cell>
          <table:table-cell table:number-columns-repeated="2" table:style-name="ce23"/>
          <table:table-cell table:style-name="ce27"/>
          <table:table-cell office:value-type="float" office:value="12" table:style-name="ce36">
            <text:p>1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7"/>
          <table:table-cell office:value-type="float" office:value="12" table:style-name="ce36">
            <text:p>1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number-columns-spanned="1" table:number-rows-spanned="4" table:style-name="ce75">
            <text:p>選修生物<text:span text:style-name="T8">Ⅱ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5" table:style-name="ce23">
            <text:p>295</text:p>
          </table:table-cell>
          <table:table-cell office:value-type="string" table:style-name="ce27">
            <text:p>305-309</text:p>
          </table:table-cell>
          <table:table-cell office:value-type="float" office:value="12" table:style-name="ce36">
            <text:p>1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1">
            <text:p>實力評量A</text:p>
          </table:table-cell>
          <table:table-cell table:number-columns-repeated="2" table:style-name="ce23"/>
          <table:table-cell table:style-name="ce27"/>
          <table:table-cell office:value-type="float" office:value="12" table:style-name="ce36">
            <text:p>1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1">
            <text:p>A+課堂講義</text:p>
          </table:table-cell>
          <table:table-cell table:number-columns-repeated="2" table:style-name="ce23"/>
          <table:table-cell table:style-name="ce27"/>
          <table:table-cell office:value-type="float" office:value="12" table:style-name="ce36">
            <text:p>1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7"/>
          <table:table-cell office:value-type="float" office:value="12" table:style-name="ce36">
            <text:p>12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style-name="ce24">
            <text:p>體育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190" table:style-name="ce23">
            <text:p>190</text:p>
          </table:table-cell>
          <table:table-cell office:value-type="string" table:style-name="ce14">
            <text:p>301-3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string" table:number-columns-spanned="1" table:number-rows-spanned="2" table:style-name="ce75">
            <text:p>音樂(溫版)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9<text:span text:style-name="T9">、</text:span>3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1">
            <text:p>習作簿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number-columns-spanned="1" table:number-rows-spanned="2" table:style-name="ce75">
            <text:p>藝術與生活-應用音樂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348" table:style-name="ce23">
            <text:p>348</text:p>
          </table:table-cell>
          <table:table-cell office:value-type="string" table:style-name="ce14">
            <text:p>203-204<text:span text:style-name="T1">、</text:span>305-309<text:span text:style-name="T1">、</text:span>3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1">
            <text:p>唱自己的歌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2" table:style-name="ce75">
            <text:p>健康與護理(全)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415" table:style-name="ce23">
            <text:p>415</text:p>
          </table:table-cell>
          <table:table-cell office:value-type="string" table:style-name="ce14">
            <text:p>305-3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1">
            <text:p>我的健康手札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623" table:formula="of:=SUM([.E118:.E161])" table:style-name="ce3">
            <text:p>3623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三308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 table:style-name="ce11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 table:style-name="ce11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 table:style-name="ce1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75">
            <text:p>國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85" table:style-name="ce23">
            <text:p>285</text:p>
          </table:table-cell>
          <table:table-cell office:value-type="string" table:style-name="ce14">
            <text:p>301-312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習作</text:p>
          </table:table-cell>
          <table:table-cell table:number-columns-repeated="2" table:style-name="ce23"/>
          <table:table-cell table:style-name="ce14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隨身讀</text:p>
          </table:table-cell>
          <table:table-cell table:number-columns-repeated="2" table:style-name="ce23"/>
          <table:table-cell table:style-name="ce14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閱讀文選</text:p>
          </table:table-cell>
          <table:table-cell table:number-columns-repeated="2" table:style-name="ce23"/>
          <table:table-cell table:style-name="ce14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講義</text:p>
          </table:table-cell>
          <table:table-cell table:number-columns-repeated="2" table:style-name="ce23"/>
          <table:table-cell table:style-name="ce14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number-columns-spanned="1" table:number-rows-spanned="8" table:style-name="ce75">
            <text:p>英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14">
            <text:p>301-311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number-columns-spanned="1" table:number-rows-spanned="3" table:style-name="ce75">
            <text:p>選修數學甲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300" table:style-name="ce33">
            <text:p>300</text:p>
          </table:table-cell>
          <table:table-cell office:value-type="string" table:style-name="ce27">
            <text:p>305-309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33"/>
          <table:table-cell table:style-name="ce27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33"/>
          <table:table-cell table:style-name="ce27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number-columns-spanned="1" table:number-rows-spanned="4" table:style-name="ce75">
            <text:p>選修物理<text:span text:style-name="T8">Ⅲ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7">
            <text:p>305-309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number-columns-spanned="1" table:number-rows-spanned="4" table:style-name="ce75">
            <text:p>選修物理<text:span text:style-name="T8">Ⅳ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7">
            <text:p>305-309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number-columns-spanned="1" table:number-rows-spanned="5" table:style-name="ce75">
            <text:p>選修化學<text:span text:style-name="T8">Ⅳ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75" table:style-name="ce26">
            <text:p>275</text:p>
          </table:table-cell>
          <table:table-cell office:value-type="string" table:style-name="ce14">
            <text:p>305-309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14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26"/>
          <table:table-cell table:style-name="ce14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1">
            <text:p>10分鐘大作戰</text:p>
          </table:table-cell>
          <table:table-cell table:style-name="ce23"/>
          <table:table-cell table:style-name="ce26"/>
          <table:table-cell table:style-name="ce14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14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number-columns-spanned="1" table:number-rows-spanned="4" table:style-name="ce75">
            <text:p>選修生物<text:span text:style-name="T8">Ⅰ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5" table:style-name="ce23">
            <text:p>295</text:p>
          </table:table-cell>
          <table:table-cell office:value-type="string" table:style-name="ce27">
            <text:p>305-309</text:p>
          </table:table-cell>
          <table:table-cell office:value-type="float" office:value="10" table:style-name="ce36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1">
            <text:p>實力評量A</text:p>
          </table:table-cell>
          <table:table-cell table:number-columns-repeated="2" table:style-name="ce23"/>
          <table:table-cell table:style-name="ce27"/>
          <table:table-cell office:value-type="float" office:value="10" table:style-name="ce36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1">
            <text:p>A+課堂講義</text:p>
          </table:table-cell>
          <table:table-cell table:number-columns-repeated="2" table:style-name="ce23"/>
          <table:table-cell table:style-name="ce27"/>
          <table:table-cell office:value-type="float" office:value="10" table:style-name="ce36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7"/>
          <table:table-cell office:value-type="float" office:value="10" table:style-name="ce36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number-columns-spanned="1" table:number-rows-spanned="4" table:style-name="ce75">
            <text:p>選修生物<text:span text:style-name="T8">Ⅱ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5" table:style-name="ce23">
            <text:p>295</text:p>
          </table:table-cell>
          <table:table-cell office:value-type="string" table:style-name="ce27">
            <text:p>305-309</text:p>
          </table:table-cell>
          <table:table-cell office:value-type="float" office:value="10" table:style-name="ce36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1">
            <text:p>實力評量A</text:p>
          </table:table-cell>
          <table:table-cell table:number-columns-repeated="2" table:style-name="ce23"/>
          <table:table-cell table:style-name="ce27"/>
          <table:table-cell office:value-type="float" office:value="10" table:style-name="ce36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1">
            <text:p>A+課堂講義</text:p>
          </table:table-cell>
          <table:table-cell table:number-columns-repeated="2" table:style-name="ce23"/>
          <table:table-cell table:style-name="ce27"/>
          <table:table-cell office:value-type="float" office:value="10" table:style-name="ce36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7"/>
          <table:table-cell office:value-type="float" office:value="10" table:style-name="ce36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style-name="ce24">
            <text:p>體育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190" table:style-name="ce23">
            <text:p>190</text:p>
          </table:table-cell>
          <table:table-cell office:value-type="string" table:style-name="ce14">
            <text:p>301-311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string" table:number-columns-spanned="1" table:number-rows-spanned="2" table:style-name="ce75">
            <text:p>音樂(溫版)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9<text:span text:style-name="T9">、</text:span>311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1">
            <text:p>習作簿</text:p>
          </table:table-cell>
          <table:table-cell table:number-columns-repeated="2" table:style-name="ce23"/>
          <table:table-cell table:style-name="ce14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number-columns-spanned="1" table:number-rows-spanned="2" table:style-name="ce75">
            <text:p>藝術與生活-應用音樂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348" table:style-name="ce23">
            <text:p>348</text:p>
          </table:table-cell>
          <table:table-cell office:value-type="string" table:style-name="ce14">
            <text:p>203-204<text:span text:style-name="T1">、</text:span>305-309<text:span text:style-name="T1">、</text:span>311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1">
            <text:p>唱自己的歌</text:p>
          </table:table-cell>
          <table:table-cell table:number-columns-repeated="2" table:style-name="ce23"/>
          <table:table-cell table:style-name="ce21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2" table:style-name="ce75">
            <text:p>健康與護理(全)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415" table:style-name="ce23">
            <text:p>415</text:p>
          </table:table-cell>
          <table:table-cell office:value-type="string" table:style-name="ce14">
            <text:p>305-309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1">
            <text:p>我的健康手札</text:p>
          </table:table-cell>
          <table:table-cell table:number-columns-repeated="2" table:style-name="ce23"/>
          <table:table-cell table:style-name="ce14"/>
          <table:table-cell office:value-type="float" office:value="33" table:style-name="ce13">
            <text:p>33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623" table:formula="of:=SUM([.E174:.E217])" table:style-name="ce3">
            <text:p>3623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三309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75">
            <text:p>國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85" table:style-name="ce23">
            <text:p>285</text:p>
          </table:table-cell>
          <table:table-cell office:value-type="string" table:style-name="ce14">
            <text:p>301-312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習作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隨身讀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閱讀文選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講義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number-columns-spanned="1" table:number-rows-spanned="8" table:style-name="ce75">
            <text:p>英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14">
            <text:p>301-3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number-columns-spanned="1" table:number-rows-spanned="3" table:style-name="ce75">
            <text:p>選修數學甲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300" table:style-name="ce33">
            <text:p>300</text:p>
          </table:table-cell>
          <table:table-cell office:value-type="string" table:style-name="ce27">
            <text:p>305-3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33"/>
          <table:table-cell table:style-name="ce27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33"/>
          <table:table-cell table:style-name="ce27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number-columns-spanned="1" table:number-rows-spanned="4" table:style-name="ce75">
            <text:p>選修物理<text:span text:style-name="T8">Ⅲ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7">
            <text:p>305-3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0" table:style-name="ce13">
            <text:p>20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number-columns-spanned="1" table:number-rows-spanned="4" table:style-name="ce75">
            <text:p>選修物理<text:span text:style-name="T8">Ⅳ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6" table:style-name="ce23">
            <text:p>276</text:p>
          </table:table-cell>
          <table:table-cell office:value-type="string" table:style-name="ce27">
            <text:p>305-3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2" table:style-name="ce13">
            <text:p>22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3" table:style-name="ce13">
            <text:p>23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4" table:style-name="ce13">
            <text:p>24</text:p>
          </table:table-cell>
          <table:covered-table-cell/>
          <table:table-cell office:value-type="string" table:style-name="ce21">
            <text:p>教學講義</text:p>
          </table:table-cell>
          <table:table-cell table:style-name="ce23"/>
          <table:table-cell table:style-name="ce26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number-columns-spanned="1" table:number-rows-spanned="5" table:style-name="ce75">
            <text:p>選修化學<text:span text:style-name="T8">Ⅳ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75" table:style-name="ce26">
            <text:p>275</text:p>
          </table:table-cell>
          <table:table-cell office:value-type="string" table:style-name="ce14">
            <text:p>305-3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6" table:style-name="ce13">
            <text:p>26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26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7" table:style-name="ce13">
            <text:p>27</text:p>
          </table:table-cell>
          <table:covered-table-cell/>
          <table:table-cell office:value-type="string" table:style-name="ce21">
            <text:p>學習講義</text:p>
          </table:table-cell>
          <table:table-cell table:style-name="ce23"/>
          <table:table-cell table:style-name="ce26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8" table:style-name="ce13">
            <text:p>28</text:p>
          </table:table-cell>
          <table:covered-table-cell/>
          <table:table-cell office:value-type="string" table:style-name="ce21">
            <text:p>10分鐘大作戰</text:p>
          </table:table-cell>
          <table:table-cell table:style-name="ce23"/>
          <table:table-cell table:style-name="ce26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9" table:style-name="ce13">
            <text:p>29</text:p>
          </table:table-cell>
          <table:covered-table-cell/>
          <table:table-cell office:value-type="string" table:style-name="ce21">
            <text:p>實驗活動手冊</text:p>
          </table:table-cell>
          <table:table-cell table:style-name="ce23"/>
          <table:table-cell table:style-name="ce26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number-columns-spanned="1" table:number-rows-spanned="4" table:style-name="ce75">
            <text:p>選修生物<text:span text:style-name="T8">Ⅰ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5" table:style-name="ce23">
            <text:p>295</text:p>
          </table:table-cell>
          <table:table-cell office:value-type="string" table:style-name="ce27">
            <text:p>305-309</text:p>
          </table:table-cell>
          <table:table-cell office:value-type="float" office:value="17" table:style-name="ce36">
            <text:p>1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1" table:style-name="ce13">
            <text:p>31</text:p>
          </table:table-cell>
          <table:covered-table-cell/>
          <table:table-cell office:value-type="string" table:style-name="ce21">
            <text:p>實力評量A</text:p>
          </table:table-cell>
          <table:table-cell table:number-columns-repeated="2" table:style-name="ce23"/>
          <table:table-cell table:style-name="ce27"/>
          <table:table-cell office:value-type="float" office:value="17" table:style-name="ce36">
            <text:p>1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2" table:style-name="ce13">
            <text:p>32</text:p>
          </table:table-cell>
          <table:covered-table-cell/>
          <table:table-cell office:value-type="string" table:style-name="ce21">
            <text:p>A+課堂講義</text:p>
          </table:table-cell>
          <table:table-cell table:number-columns-repeated="2" table:style-name="ce23"/>
          <table:table-cell table:style-name="ce27"/>
          <table:table-cell office:value-type="float" office:value="17" table:style-name="ce36">
            <text:p>1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3" table:style-name="ce13">
            <text:p>33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7"/>
          <table:table-cell office:value-type="float" office:value="17" table:style-name="ce36">
            <text:p>1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number-columns-spanned="1" table:number-rows-spanned="4" table:style-name="ce75">
            <text:p>選修生物<text:span text:style-name="T8">Ⅱ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5" table:style-name="ce23">
            <text:p>295</text:p>
          </table:table-cell>
          <table:table-cell office:value-type="string" table:style-name="ce27">
            <text:p>305-309</text:p>
          </table:table-cell>
          <table:table-cell office:value-type="float" office:value="17" table:style-name="ce36">
            <text:p>1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5" table:style-name="ce13">
            <text:p>35</text:p>
          </table:table-cell>
          <table:covered-table-cell/>
          <table:table-cell office:value-type="string" table:style-name="ce21">
            <text:p>實力評量A</text:p>
          </table:table-cell>
          <table:table-cell table:number-columns-repeated="2" table:style-name="ce23"/>
          <table:table-cell table:style-name="ce27"/>
          <table:table-cell office:value-type="float" office:value="17" table:style-name="ce36">
            <text:p>1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6" table:style-name="ce13">
            <text:p>36</text:p>
          </table:table-cell>
          <table:covered-table-cell/>
          <table:table-cell office:value-type="string" table:style-name="ce21">
            <text:p>A+課堂講義</text:p>
          </table:table-cell>
          <table:table-cell table:number-columns-repeated="2" table:style-name="ce23"/>
          <table:table-cell table:style-name="ce27"/>
          <table:table-cell office:value-type="float" office:value="17" table:style-name="ce36">
            <text:p>1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7" table:style-name="ce13">
            <text:p>37</text:p>
          </table:table-cell>
          <table:covered-table-cell/>
          <table:table-cell office:value-type="string" table:style-name="ce21">
            <text:p>素養題本</text:p>
          </table:table-cell>
          <table:table-cell table:number-columns-repeated="2" table:style-name="ce23"/>
          <table:table-cell table:style-name="ce27"/>
          <table:table-cell office:value-type="float" office:value="17" table:style-name="ce36">
            <text:p>17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style-name="ce24">
            <text:p>體育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190" table:style-name="ce23">
            <text:p>190</text:p>
          </table:table-cell>
          <table:table-cell office:value-type="string" table:style-name="ce14">
            <text:p>301-3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string" table:number-columns-spanned="1" table:number-rows-spanned="2" table:style-name="ce75">
            <text:p>音樂(溫版)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9<text:span text:style-name="T9">、</text:span>3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0" table:style-name="ce13">
            <text:p>40</text:p>
          </table:table-cell>
          <table:covered-table-cell/>
          <table:table-cell office:value-type="string" table:style-name="ce21">
            <text:p>習作簿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number-columns-spanned="1" table:number-rows-spanned="2" table:style-name="ce75">
            <text:p>藝術與生活-應用音樂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348" table:style-name="ce23">
            <text:p>348</text:p>
          </table:table-cell>
          <table:table-cell office:value-type="string" table:style-name="ce14">
            <text:p>203-204<text:span text:style-name="T1">、</text:span>305-309<text:span text:style-name="T1">、</text:span>311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2" table:style-name="ce13">
            <text:p>42</text:p>
          </table:table-cell>
          <table:covered-table-cell/>
          <table:table-cell office:value-type="string" table:style-name="ce21">
            <text:p>唱自己的歌</text:p>
          </table:table-cell>
          <table:table-cell table:number-columns-repeated="2" table:style-name="ce23"/>
          <table:table-cell table:style-name="ce21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number-columns-spanned="1" table:number-rows-spanned="2" table:style-name="ce75">
            <text:p>健康與護理(全)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415" table:style-name="ce23">
            <text:p>415</text:p>
          </table:table-cell>
          <table:table-cell office:value-type="string" table:style-name="ce14">
            <text:p>305-30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4" table:style-name="ce13">
            <text:p>44</text:p>
          </table:table-cell>
          <table:covered-table-cell/>
          <table:table-cell office:value-type="string" table:style-name="ce21">
            <text:p>我的健康手札</text:p>
          </table:table-cell>
          <table:table-cell table:number-columns-repeated="2" table:style-name="ce23"/>
          <table:table-cell table:style-name="ce14"/>
          <table:table-cell office:value-type="float" office:value="35" table:style-name="ce13">
            <text:p>35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3623" table:formula="of:=SUM([.E230:.E273])" table:style-name="ce3">
            <text:p>3623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297" table:style-name="ro6">
          <table:table-cell table:number-columns-repeated="16384"/>
        </table:table-row>
      </table:table>
      <table:table table:name="310" table:style-name="ta15">
        <table:table-column table:style-name="co1" table:default-cell-style-name="ce17"/>
        <table:table-column table:style-name="co16" table:default-cell-style-name="ce11"/>
        <table:table-column table:style-name="co17" table:default-cell-style-name="ce22"/>
        <table:table-column table:style-name="co4" table:default-cell-style-name="ce17"/>
        <table:table-column table:style-name="co5" table:default-cell-style-name="ce7"/>
        <table:table-column table:style-name="co6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三310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75">
            <text:p>國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85" table:style-name="ce23">
            <text:p>285</text:p>
          </table:table-cell>
          <table:table-cell office:value-type="string" table:style-name="ce14">
            <text:p>301-312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習作</text:p>
          </table:table-cell>
          <table:table-cell table:number-columns-repeated="2" table:style-name="ce23"/>
          <table:table-cell table:style-name="ce14"/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隨身讀</text:p>
          </table:table-cell>
          <table:table-cell table:number-columns-repeated="2" table:style-name="ce23"/>
          <table:table-cell table:style-name="ce14"/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閱讀文選</text:p>
          </table:table-cell>
          <table:table-cell table:number-columns-repeated="2" table:style-name="ce23"/>
          <table:table-cell table:style-name="ce14"/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講義</text:p>
          </table:table-cell>
          <table:table-cell table:number-columns-repeated="2" table:style-name="ce23"/>
          <table:table-cell table:style-name="ce14"/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number-columns-spanned="1" table:number-rows-spanned="8" table:style-name="ce75">
            <text:p>英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14">
            <text:p>301-311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number-columns-spanned="1" table:number-rows-spanned="3" table:style-name="ce75">
            <text:p>空間資訊科技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string" table:style-name="ce27">
            <text:p>301-304<text:span text:style-name="T9">、</text:span>310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1">
            <text:p>關鍵圖冊</text:p>
          </table:table-cell>
          <table:table-cell table:number-columns-repeated="2" table:style-name="ce23"/>
          <table:table-cell table:style-name="ce21"/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1"/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number-columns-spanned="1" table:number-rows-spanned="2" table:style-name="ce75">
            <text:p>選修公民<text:span text:style-name="T10">Ι</text:span>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78" table:style-name="ce23">
            <text:p>278</text:p>
          </table:table-cell>
          <table:table-cell office:value-type="string" table:style-name="ce27">
            <text:p>301-304<text:span text:style-name="T9">、</text:span>310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教學講義</text:p>
          </table:table-cell>
          <table:table-cell table:number-columns-repeated="2" table:style-name="ce23"/>
          <table:table-cell table:style-name="ce27"/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style-name="ce24">
            <text:p>體育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190" table:style-name="ce23">
            <text:p>190</text:p>
          </table:table-cell>
          <table:table-cell office:value-type="string" table:style-name="ce14">
            <text:p>301-311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1319" table:formula="of:=SUM([.E6:.E24])" table:style-name="ce3">
            <text:p>1319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546" table:style-name="ro6">
          <table:table-cell table:number-columns-repeated="16384"/>
        </table:table-row>
      </table:table>
      <table:table table:name="311" table:style-name="ta15">
        <table:table-column table:style-name="co1" table:default-cell-style-name="ce17"/>
        <table:table-column table:style-name="co16" table:default-cell-style-name="ce11"/>
        <table:table-column table:style-name="co17" table:default-cell-style-name="ce22"/>
        <table:table-column table:style-name="co4" table:default-cell-style-name="ce17"/>
        <table:table-column table:style-name="co5" table:default-cell-style-name="ce7"/>
        <table:table-column table:style-name="co6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三311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75">
            <text:p>國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85" table:style-name="ce23">
            <text:p>285</text:p>
          </table:table-cell>
          <table:table-cell office:value-type="string" table:style-name="ce14">
            <text:p>301-312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習作</text:p>
          </table:table-cell>
          <table:table-cell table:number-columns-repeated="2" table:style-name="ce23"/>
          <table:table-cell table:style-name="ce14"/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隨身讀</text:p>
          </table:table-cell>
          <table:table-cell table:number-columns-repeated="2" table:style-name="ce23"/>
          <table:table-cell table:style-name="ce14"/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閱讀文選</text:p>
          </table:table-cell>
          <table:table-cell table:number-columns-repeated="2" table:style-name="ce23"/>
          <table:table-cell table:style-name="ce14"/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講義</text:p>
          </table:table-cell>
          <table:table-cell table:number-columns-repeated="2" table:style-name="ce23"/>
          <table:table-cell table:style-name="ce14"/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number-columns-spanned="1" table:number-rows-spanned="8" table:style-name="ce75">
            <text:p>英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龍騰</text:p>
          </table:table-cell>
          <table:table-cell office:value-type="float" office:value="288" table:style-name="ce23">
            <text:p>288</text:p>
          </table:table-cell>
          <table:table-cell office:value-type="string" table:style-name="ce14">
            <text:p>301-311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5">
            <text:p>習作簿</text:p>
          </table:table-cell>
          <table:table-cell table:number-columns-repeated="2" table:style-name="ce23"/>
          <table:table-cell table:style-name="ce21"/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5">
            <text:p>習作簿解答</text:p>
          </table:table-cell>
          <table:table-cell table:number-columns-repeated="2" table:style-name="ce23"/>
          <table:table-cell table:style-name="ce21"/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covered-table-cell/>
          <table:table-cell office:value-type="string" table:style-name="ce25">
            <text:p>All in One</text:p>
          </table:table-cell>
          <table:table-cell table:number-columns-repeated="2" table:style-name="ce23"/>
          <table:table-cell table:style-name="ce21"/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5">
            <text:p>All in One解答</text:p>
          </table:table-cell>
          <table:table-cell table:number-columns-repeated="2" table:style-name="ce23"/>
          <table:table-cell table:style-name="ce21"/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covered-table-cell/>
          <table:table-cell office:value-type="string" table:style-name="ce25">
            <text:p>三合一學習手冊</text:p>
          </table:table-cell>
          <table:table-cell table:number-columns-repeated="2" table:style-name="ce23"/>
          <table:table-cell table:style-name="ce21"/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三合一學習手冊解答</text:p>
          </table:table-cell>
          <table:table-cell table:number-columns-repeated="2" table:style-name="ce23"/>
          <table:table-cell table:style-name="ce21"/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隨身讀</text:p>
          </table:table-cell>
          <table:table-cell table:number-columns-repeated="2" table:style-name="ce23"/>
          <table:table-cell table:style-name="ce21"/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24">
            <text:p>體育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190" table:style-name="ce23">
            <text:p>190</text:p>
          </table:table-cell>
          <table:table-cell office:value-type="string" table:style-name="ce14">
            <text:p>301-311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number-columns-spanned="1" table:number-rows-spanned="2" table:style-name="ce75">
            <text:p>音樂(溫版)下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華興</text:p>
          </table:table-cell>
          <table:table-cell office:value-type="float" office:value="380" table:style-name="ce23">
            <text:p>380</text:p>
          </table:table-cell>
          <table:table-cell office:value-type="string" table:style-name="ce14">
            <text:p>301-309<text:span text:style-name="T9">、</text:span>311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covered-table-cell/>
          <table:table-cell office:value-type="string" table:style-name="ce21">
            <text:p>習作簿</text:p>
          </table:table-cell>
          <table:table-cell table:number-columns-repeated="2" table:style-name="ce23"/>
          <table:table-cell table:style-name="ce14"/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number-columns-spanned="1" table:number-rows-spanned="2" table:style-name="ce75">
            <text:p>藝術與生活-應用音樂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348" table:style-name="ce23">
            <text:p>348</text:p>
          </table:table-cell>
          <table:table-cell office:value-type="string" table:style-name="ce14">
            <text:p>203-204<text:span text:style-name="T1">、</text:span>305-309<text:span text:style-name="T1">、</text:span>311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1">
            <text:p>唱自己的歌</text:p>
          </table:table-cell>
          <table:table-cell table:number-columns-repeated="2" table:style-name="ce23"/>
          <table:table-cell table:style-name="ce21"/>
          <table:table-cell office:value-type="float" office:value="29" table:style-name="ce13">
            <text:p>29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1491" table:formula="of:=SUM([.E6:.E23])" table:style-name="ce3">
            <text:p>1491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547" table:style-name="ro6">
          <table:table-cell table:number-columns-repeated="16384"/>
        </table:table-row>
        <table:named-expressions>
          <table:named-expression table:name="Print_Area" table:expression="of:=['311'.#REF!]" table:base-cell-address="一年級.$A$1"/>
        </table:named-expressions>
      </table:table>
      <table:table table:name="312" table:style-name="ta15">
        <table:table-column table:style-name="co1" table:default-cell-style-name="ce17"/>
        <table:table-column table:style-name="co16" table:default-cell-style-name="ce11"/>
        <table:table-column table:style-name="co17" table:default-cell-style-name="ce22"/>
        <table:table-column table:style-name="co4" table:default-cell-style-name="ce17"/>
        <table:table-column table:style-name="co5" table:default-cell-style-name="ce7"/>
        <table:table-column table:style-name="co6" table:default-cell-style-name="ce18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42">
            <text:p>國立花蓮高中<text:span text:style-name="T5">111</text:span>學年度第<text:span text:style-name="T5">1</text:span>學期書單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※有退書需要者，務必填妥下列班級、座號、姓名，並請註記要退書目</text:p>
          </table:table-cell>
          <table:covered-table-cell table:number-columns-repeated="7"/>
          <table:table-cell table:number-columns-repeated="16376" table:style-name="ce12"/>
        </table:table-row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高三312</text:p>
          </table:table-cell>
          <table:table-cell office:value-type="string" table:style-name="ce31">
            <text:p>班級</text:p>
          </table:table-cell>
          <table:table-cell office:value-type="string" table:number-columns-spanned="2" table:number-rows-spanned="1" table:style-name="ce47">
            <text:p>座號</text:p>
          </table:table-cell>
          <table:covered-table-cell/>
          <table:table-cell office:value-type="string" table:number-columns-spanned="3" table:number-rows-spanned="1" table:style-name="ce47">
            <text:p>姓名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table:style-name="ce3"/>
          <table:table-cell table:number-columns-spanned="2" table:number-rows-spanned="1" table:style-name="ce49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6"/>
        </table:table-row>
        <table:table-row table:style-name="ro3">
          <table:table-cell table:style-name="ce13"/>
          <table:table-cell office:value-type="string" table:style-name="ce14">
            <text:p>書名</text:p>
          </table:table-cell>
          <table:table-cell office:value-type="string" table:style-name="ce31">
            <text:p>書名</text:p>
          </table:table-cell>
          <table:table-cell office:value-type="string" table:style-name="ce19">
            <text:p>書局</text:p>
          </table:table-cell>
          <table:table-cell office:value-type="string" table:style-name="ce31">
            <text:p>價格</text:p>
          </table:table-cell>
          <table:table-cell office:value-type="string" table:style-name="ce19">
            <text:p>使用班級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75">
            <text:p>國文第五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85" table:style-name="ce23">
            <text:p>285</text:p>
          </table:table-cell>
          <table:table-cell office:value-type="string" table:style-name="ce14">
            <text:p>301-312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2" table:style-name="ce13">
            <text:p>2</text:p>
          </table:table-cell>
          <table:covered-table-cell/>
          <table:table-cell office:value-type="string" table:style-name="ce21">
            <text:p>語文習作</text:p>
          </table:table-cell>
          <table:table-cell table:number-columns-repeated="2" table:style-name="ce23"/>
          <table:table-cell table:style-name="ce14"/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3" table:style-name="ce13">
            <text:p>3</text:p>
          </table:table-cell>
          <table:covered-table-cell/>
          <table:table-cell office:value-type="string" table:style-name="ce21">
            <text:p>隨身讀</text:p>
          </table:table-cell>
          <table:table-cell table:number-columns-repeated="2" table:style-name="ce23"/>
          <table:table-cell table:style-name="ce14"/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4" table:style-name="ce13">
            <text:p>4</text:p>
          </table:table-cell>
          <table:covered-table-cell/>
          <table:table-cell office:value-type="string" table:style-name="ce21">
            <text:p>閱讀文選</text:p>
          </table:table-cell>
          <table:table-cell table:number-columns-repeated="2" table:style-name="ce23"/>
          <table:table-cell table:style-name="ce14"/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5" table:style-name="ce13">
            <text:p>5</text:p>
          </table:table-cell>
          <table:covered-table-cell/>
          <table:table-cell office:value-type="string" table:style-name="ce21">
            <text:p>講義</text:p>
          </table:table-cell>
          <table:table-cell table:number-columns-repeated="2" table:style-name="ce23"/>
          <table:table-cell table:style-name="ce14"/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number-columns-spanned="1" table:number-rows-spanned="3" table:style-name="ce75">
            <text:p>選修數學乙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南一</text:p>
          </table:table-cell>
          <table:table-cell office:value-type="float" office:value="295" table:style-name="ce33">
            <text:p>295</text:p>
          </table:table-cell>
          <table:table-cell office:value-type="string" table:style-name="ce27">
            <text:p>301-304<text:span text:style-name="T1">、</text:span>312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7" table:style-name="ce13">
            <text:p>7</text:p>
          </table:table-cell>
          <table:covered-table-cell/>
          <table:table-cell office:value-type="string" table:style-name="ce21">
            <text:p>習作簿</text:p>
          </table:table-cell>
          <table:table-cell table:style-name="ce23"/>
          <table:table-cell table:style-name="ce33"/>
          <table:table-cell table:style-name="ce27"/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8" table:style-name="ce13">
            <text:p>8</text:p>
          </table:table-cell>
          <table:covered-table-cell/>
          <table:table-cell office:value-type="string" table:style-name="ce21">
            <text:p>EZ講義</text:p>
          </table:table-cell>
          <table:table-cell table:style-name="ce23"/>
          <table:table-cell table:style-name="ce33"/>
          <table:table-cell table:style-name="ce27"/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number-columns-spanned="1" table:number-rows-spanned="2" table:style-name="ce75">
            <text:p>全民國防上冊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均悅</text:p>
          </table:table-cell>
          <table:table-cell office:value-type="float" office:value="198" table:style-name="ce29">
            <text:p>198</text:p>
          </table:table-cell>
          <table:table-cell office:value-type="string" table:style-name="ce14">
            <text:p>211<text:span text:style-name="T9">、</text:span>312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0" table:style-name="ce13">
            <text:p>10</text:p>
          </table:table-cell>
          <table:covered-table-cell/>
          <table:table-cell office:value-type="string" table:style-name="ce21">
            <text:p>學習手札</text:p>
          </table:table-cell>
          <table:table-cell table:style-name="ce23"/>
          <table:table-cell table:style-name="ce29"/>
          <table:table-cell table:style-name="ce21"/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number-columns-spanned="1" table:number-rows-spanned="5" table:style-name="ce75">
            <text:p>生涯規劃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三民</text:p>
          </table:table-cell>
          <table:table-cell office:value-type="float" office:value="275" table:style-name="ce23">
            <text:p>275</text:p>
          </table:table-cell>
          <table:table-cell office:value-type="string" table:style-name="ce14">
            <text:p>111<text:span text:style-name="T1">、</text:span>210<text:span text:style-name="T9">、</text:span>312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2" table:style-name="ce13">
            <text:p>12</text:p>
          </table:table-cell>
          <table:covered-table-cell/>
          <table:table-cell office:value-type="string" table:style-name="ce25">
            <text:p>夢想導航</text:p>
          </table:table-cell>
          <table:table-cell table:number-columns-repeated="2" table:style-name="ce23"/>
          <table:table-cell table:style-name="ce21"/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3" table:style-name="ce13">
            <text:p>13</text:p>
          </table:table-cell>
          <table:covered-table-cell/>
          <table:table-cell office:value-type="string" table:style-name="ce25">
            <text:p>大學HOW to讀</text:p>
          </table:table-cell>
          <table:table-cell table:number-columns-repeated="2" table:style-name="ce23"/>
          <table:table-cell table:style-name="ce21"/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4" table:style-name="ce13">
            <text:p>14</text:p>
          </table:table-cell>
          <table:covered-table-cell/>
          <table:table-cell office:value-type="string" table:style-name="ce25">
            <text:p>我的煩惱</text:p>
          </table:table-cell>
          <table:table-cell table:number-columns-repeated="2" table:style-name="ce23"/>
          <table:table-cell table:style-name="ce21"/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5" table:style-name="ce13">
            <text:p>15</text:p>
          </table:table-cell>
          <table:covered-table-cell/>
          <table:table-cell office:value-type="string" table:style-name="ce25">
            <text:p>修但幾勒</text:p>
          </table:table-cell>
          <table:table-cell table:number-columns-repeated="2" table:style-name="ce23"/>
          <table:table-cell table:style-name="ce21"/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number-columns-spanned="1" table:number-rows-spanned="3" table:style-name="ce75">
            <text:p>生命教育</text:p>
          </table:table-cell>
          <table:table-cell office:value-type="string" table:style-name="ce21">
            <text:p>課本</text:p>
          </table:table-cell>
          <table:table-cell office:value-type="string" table:style-name="ce23">
            <text:p>泰宇</text:p>
          </table:table-cell>
          <table:table-cell office:value-type="float" office:value="298" table:style-name="ce23">
            <text:p>298</text:p>
          </table:table-cell>
          <table:table-cell office:value-type="string" table:style-name="ce27">
            <text:p>101-109<text:span text:style-name="T9">、</text:span>201-209<text:span text:style-name="T1">、</text:span>312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7" table:style-name="ce13">
            <text:p>17</text:p>
          </table:table-cell>
          <table:covered-table-cell/>
          <table:table-cell office:value-type="string" table:style-name="ce25">
            <text:p>道德思辨Bar</text:p>
          </table:table-cell>
          <table:table-cell table:number-columns-repeated="2" table:style-name="ce23"/>
          <table:table-cell table:style-name="ce21"/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5">
          <table:table-cell office:value-type="float" office:value="18" table:style-name="ce13">
            <text:p>18</text:p>
          </table:table-cell>
          <table:covered-table-cell/>
          <table:table-cell office:value-type="string" table:style-name="ce25">
            <text:p>校園哲學家</text:p>
          </table:table-cell>
          <table:table-cell table:number-columns-repeated="2" table:style-name="ce23"/>
          <table:table-cell table:style-name="ce21"/>
          <table:table-cell office:value-type="float" office:value="11" table:style-name="ce13">
            <text:p>11</text:p>
          </table:table-cell>
          <table:table-cell table:style-name="ce13"/>
          <table:table-cell table:number-columns-repeated="16376" table:style-name="ce20"/>
        </table:table-row>
        <table:table-row table:style-name="ro3">
          <table:table-cell table:style-name="ce13"/>
          <table:table-cell table:style-name="ce10"/>
          <table:table-cell table:style-name="ce6"/>
          <table:table-cell office:value-type="string" table:style-name="ce19">
            <text:p>合計</text:p>
          </table:table-cell>
          <table:table-cell office:value-type="float" office:value="1351" table:formula="of:=SUM([.E6:.E23])" table:style-name="ce3">
            <text:p>1351</text:p>
          </table:table-cell>
          <table:table-cell table:style-name="ce16"/>
          <table:table-cell table:number-columns-repeated="2" table:style-name="ce13"/>
          <table:table-cell table:number-columns-repeated="16376" table:style-name="ce11"/>
        </table:table-row>
        <table:table-row table:style-name="ro5">
          <table:table-cell office:value-type="string" table:number-columns-spanned="8" table:number-rows-spanned="3" table:style-name="ce40">
            <text:p>備註：註冊時先繳交所有書款，於開學後辦理驗退書。驗退書時間、地點：<text:span text:style-name="T6">9</text:span>月<text:span text:style-name="T6">7</text:span>日（星期三），中午<text:span text:style-name="T6">12</text:span>：<text:span text:style-name="T6">30~13</text:span>：<text:span text:style-name="T6">00</text:span>於科學館二樓地科實驗室辦理。辦理時攜帶<text:span text:style-name="T7">書單明細表、舊書、新書全套（包含全部配套）</text:span>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7">
          <table:covered-table-cell/>
          <table:covered-table-cell table:number-columns-repeated="7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table:style-name="ce11"/>
          <table:table-cell table:style-name="ce22"/>
          <table:table-cell table:style-name="ce17"/>
          <table:table-cell table:style-name="ce7"/>
          <table:table-cell office:value-type="string" table:style-name="ce8">
            <text:p>班長簽名：</text:p>
          </table:table-cell>
          <table:table-cell table:number-columns-repeated="2" table:style-name="ce17"/>
          <table:table-cell table:number-columns-repeated="16376" table:style-name="ce1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NSimSun" svg:font-family="NSimSun"/>
    <style:font-face style:name="金梅毛行書" svg:font-family="金梅毛行書"/>
    <style:font-face style:name="Times New Roman" svg:font-family="&quot;Times New Roman&quot;"/>
    <style:font-face style:name="微軟正黑體" svg:font-family="微軟正黑體"/>
    <style:font-face style:name="QuYing" svg:font-family="QuYing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55118110236220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54330708661417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354330708661417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196850393700787in" fo:margin-bottom="0.19685039370078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1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15748031496063in" fo:margin-bottom="0.15748031496063in" fo:margin-left="0.511811023622047in" fo:margin-right="0.51181102362204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XP</meta:initial-creator>
    <dc:creator>USER</dc:creator>
    <meta:creation-date>2008-08-26T08:43:54Z</meta:creation-date>
    <dc:date>2022-08-23T11:38:03Z</dc:date>
    <meta:print-date>2022-08-23T06:46:27Z</meta:print-date>
  </office:meta>
</office:document-meta>
</file>