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indent="0.1666in"/>
    </style:style>
    <style:style style:name="P10" style:parent-style-name="內文" style:family="paragraph">
      <style:paragraph-properties fo:text-indent="0.1666in"/>
    </style:style>
    <style:style style:name="P11" style:parent-style-name="內文" style:family="paragraph">
      <style:paragraph-properties fo:text-indent="0.1666in"/>
    </style:style>
    <style:style style:name="P12" style:parent-style-name="內文" style:family="paragraph">
      <style:paragraph-properties fo:text-indent="0.1666in"/>
    </style:style>
    <style:style style:name="P13" style:parent-style-name="內文" style:family="paragraph">
      <style:paragraph-properties fo:text-indent="0.1666in"/>
    </style:style>
    <style:style style:name="P14" style:parent-style-name="內文" style:family="paragraph">
      <style:paragraph-properties fo:text-indent="0.1666in"/>
    </style:style>
    <style:style style:name="P15" style:parent-style-name="內文" style:family="paragraph">
      <style:paragraph-properties fo:margin-left="0.25in" fo:text-indent="-0.25in">
        <style:tab-stops/>
      </style:paragraph-properties>
    </style:style>
    <style:style style:name="P16" style:parent-style-name="內文" style:family="paragraph">
      <style:paragraph-properties fo:margin-left="0.25in" fo:text-indent="-0.25in">
        <style:tab-stops/>
      </style:paragraph-properties>
    </style:style>
    <style:style style:name="P17" style:parent-style-name="內文" style:family="paragraph">
      <style:paragraph-properties fo:text-indent="0.1666in"/>
    </style:style>
    <style:style style:name="P18" style:parent-style-name="內文" style:family="paragraph">
      <style:paragraph-properties fo:text-indent="0.1666in"/>
    </style:style>
    <style:style style:name="P19" style:parent-style-name="內文" style:family="paragraph">
      <style:paragraph-properties fo:text-indent="0.1666in"/>
    </style:style>
    <style:style style:name="P20" style:parent-style-name="內文" style:family="paragraph">
      <style:paragraph-properties fo:text-indent="0.1666in"/>
    </style:style>
    <style:style style:name="P21" style:parent-style-name="內文" style:family="paragraph">
      <style:paragraph-properties fo:margin-left="0.25in" fo:text-indent="0.3333in">
        <style:tab-stops/>
      </style:paragraph-properties>
    </style:style>
    <style:style style:name="P22" style:parent-style-name="內文" style:family="paragraph">
      <style:paragraph-properties fo:text-align="justify" fo:margin-left="0.25in" fo:text-indent="0.3333in">
        <style:tab-stops/>
      </style:paragraph-properties>
      <style:text-properties style:font-name="新細明體"/>
    </style:style>
    <style:style style:name="P23" style:parent-style-name="內文" style:family="paragraph">
      <style:paragraph-properties fo:text-align="justify" fo:margin-left="0.25in" fo:text-inden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color="#0000FF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margin-left="0.25in" fo:text-indent="-0.125in">
        <style:tab-stops/>
      </style:paragraph-properties>
    </style:style>
    <style:style style:name="P30" style:parent-style-name="內文" style:family="paragraph">
      <style:paragraph-properties fo:margin-left="0.25in" fo:text-indent="-0.125in">
        <style:tab-stops/>
      </style:paragraph-properties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fo:color="#FF0000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ableColumn42" style:family="table-column">
      <style:table-column-properties style:column-width="1.0736in"/>
    </style:style>
    <style:style style:name="TableColumn43" style:family="table-column">
      <style:table-column-properties style:column-width="2.2736in"/>
    </style:style>
    <style:style style:name="TableColumn44" style:family="table-column">
      <style:table-column-properties style:column-width="1.0208in"/>
    </style:style>
    <style:style style:name="TableColumn45" style:family="table-column">
      <style:table-column-properties style:column-width="2.3555in"/>
    </style:style>
    <style:style style:name="Table41" style:family="table">
      <style:table-properties style:width="6.7236in" fo:margin-left="0in" table:align="center"/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Row55" style:family="table-row">
      <style:table-row-properties style:min-row-height="0.3333in" fo:keep-together="always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623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TableRow71" style:family="table-row">
      <style:table-row-properties style:min-row-height="0.58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不縮排" style:family="paragraph">
      <style:paragraph-properties style:snap-to-layout-grid="false" fo:text-align="center" fo:line-height="0.2083in"/>
      <style:text-properties style:font-name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Row89" style:family="table-row">
      <style:table-row-properties style:min-row-height="0.74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2" style:family="table-row">
      <style:table-row-properties style:min-row-height="0.884in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07" style:family="table-row">
      <style:table-row-properties style:min-row-height="0.881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style:text-scale="95%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scale="95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scale="95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scale="9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 style:text-scale="80%"/>
    </style:style>
    <style:style style:name="P124" style:parent-style-name="內文" style:family="paragraph">
      <style:paragraph-properties fo:text-align="justify" fo:line-height="0.180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scale="95%"/>
    </style:style>
    <style:style style:name="T127" style:parent-style-name="預設段落字型" style:family="text">
      <style:text-properties style:font-name="標楷體" style:font-name-asian="標楷體" style:text-scale="95%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scale="95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P133" style:parent-style-name="內文" style:family="paragraph">
      <style:paragraph-properties fo:text-align="justify" fo:line-height="0.1805in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ableRow135" style:family="table-row">
      <style:table-row-properties style:min-row-height="1.1201in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P14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902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54" style:family="table-row">
      <style:table-row-properties style:min-row-height="0.8236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1" style:parent-style-name="內文" style:family="paragraph">
      <style:paragraph-properties fo:margin-left="0.3472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T1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68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69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70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71" style:parent-style-name="內文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173" style:family="table-column">
      <style:table-column-properties style:column-width="0.2604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0.75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4416in" style:use-optimal-column-width="false"/>
    </style:style>
    <style:style style:name="Table172" style:family="table">
      <style:table-properties style:width="6.2604in" fo:margin-left="0in" table:align="lef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text-align="center" fo:line-height="0.1388in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ableCell18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88" style:parent-style-name="內文" style:family="paragraph">
      <style:paragraph-properties fo:text-align="center" fo:line-height="0.1388in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="新細明體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text-align="center" fo:line-height="0.1388in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 fo:line-height="0.1388in"/>
    </style:style>
    <style:style style:name="T197" style:parent-style-name="預設段落字型" style:family="text">
      <style:text-properties style:font-name="新細明體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99" style:parent-style-name="內文" style:family="paragraph">
      <style:paragraph-properties fo:text-align="center" fo:line-height="0.1388in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text-align="center" fo:line-height="0.1388in"/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  <style:style style:name="TableCell20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fo:text-align="center" fo:line-height="0.1388in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text-align="center" fo:line-height="0.1388in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2" style:parent-style-name="內文" style:family="paragraph">
      <style:paragraph-properties fo:text-align="center" fo:line-height="0.1388in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fo:line-height="0.1388in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5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1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5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83" style:family="table-row">
      <style:table-row-properties style:min-row-height="0.5118in" style:use-optimal-row-height="false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325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26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27" style:parent-style-name="內文" style:family="paragraph">
      <style:paragraph-properties fo:text-align="justify" fo:line-height="0.3055in" fo:margin-left="0.3055in" fo:text-indent="-0.3055in">
        <style:tab-stops/>
      </style:paragraph-properties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P33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3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清寒優秀學生獎學金核發要點</text:p>
      <text:p text:style-name="P2">中華民國99年7月14日修訂</text:p>
      <text:p text:style-name="P3"><text:s text:c="51"/>中華民國102年1月3日修訂</text:p>
      <text:p text:style-name="P4">中華民國104年11月4日修訂</text:p>
      <text:p text:style-name="P5">中華民國105年10月14日修訂</text:p>
      <text:p text:style-name="P6">中華民國106年07月06日修訂</text:p>
      <text:p text:style-name="P7">中華民國108年05月15日修訂</text:p>
      <text:p text:style-name="P8"/>
      <text:p text:style-name="內文">一、花蓮縣政府（以下簡稱本府）為獎勵本縣清寒家庭子弟努力向學，特訂定本要點。</text:p>
      <text:p text:style-name="內文"><text:s/></text:p>
      <text:p text:style-name="內文">二、符合下列規定者，得申請核發「清寒優秀學生獎學金」（以下簡稱獎學金）：</text:p>
      <text:p text:style-name="P9">（一）設籍本縣六個月以上。</text:p>
      <text:p text:style-name="P10">（二）未享有公費待遇或未請領政府機關核發之獎學金。</text:p>
      <text:p text:style-name="P11">（三）持有低收入戶證明或中低收入戶證明。</text:p>
      <text:p text:style-name="P12">（四）無懲處紀錄且在校學業成績（或一般學科）平均八十分（甲等）以上。</text:p>
      <text:p text:style-name="內文"/>
      <text:p text:style-name="內文">三、本府設花蓮縣清寒優秀學生獎學金審查委員會（以下簡稱委員會），執行獎學金申請</text:p>
      <text:p text:style-name="內文"><text:s text:c="4"/>之審查作業。委員會置主任委員，由教育處處長兼任；副主任委員一人，由教育處</text:p>
      <text:p text:style-name="內文"><text:s text:c="4"/>副處長兼任；委員五人，由主任委員就下列人士分別聘任之：</text:p>
      <text:p text:style-name="P13">（一）教育處科長及督學各一人。</text:p>
      <text:p text:style-name="P14">（二）校長、教師及家長代表各一人。</text:p>
      <text:p text:style-name="內文"><text:s/></text:p>
      <text:p text:style-name="P15">四、委員會每學年召開審查會議一次，必要時得召開臨時會議。委員均為無給職。</text:p>
      <text:p text:style-name="P16"><text:s text:c="3"/><text:s/>但外聘委員，得依規定支領出席費及交通費。</text:p>
      <text:p text:style-name="內文"><text:s/></text:p>
      <text:p text:style-name="內文">五、獎學金所需經費由本府編列年度預算支應，除委員會因申請人數或預算額度另行調</text:p>
      <text:p text:style-name="內文"><text:s text:c="4"/>整外，依下列名額及標準核發：</text:p>
      <text:p text:style-name="P17">（一）國民小學：二百名，每名新臺幣（下同）一千元。</text:p>
      <text:p text:style-name="P18">（二）國民中學：五十名，每名二千元。</text:p>
      <text:p text:style-name="P19">（三）高中職(含五專一年級至三年級)：四十名，每名四千元。</text:p>
      <text:p text:style-name="P20">（四）大學校院（含二專與五專四年級至五年級）：四十名，每名六千元。</text:p>
      <text:p text:style-name="P21">前項各款規定，於空中大學、研究系所、在職進修、教育推廣學分班、補校及夜間部學生不適用之。</text:p>
      <text:p text:style-name="P2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23"><text:span text:style-name="T24">國民中小學核配方式以各校總學生數佔全縣學生數之比例核配，比例未及</text:span><text:span text:style-name="T25">一</text:span><text:span text:style-name="T26">名者以</text:span><text:span text:style-name="T27">一</text:span><text:span text:style-name="T28">名核配。</text:span></text:p>
      <text:p text:style-name="P29"/>
      <text:p text:style-name="P30"/>
      <text:p text:style-name="內文"><text:s/>六、申請獎學金應檢附下列證件，並於每學年三月一日起至四月十五日，向就讀學校提</text:p>
      <text:p text:style-name="內文"><text:s text:c="5"/>出：</text:p>
      <text:p text:style-name="內文">（一）申請書（如附件一）。</text:p>
      <text:p text:style-name="內文">（二）全戶戶口名簿影本。</text:p>
      <text:p text:style-name="內文">（三）低收入戶或中低收入戶證明。</text:p>
      <text:p text:style-name="內文">（四）學生證影本及前學年成績證明單(國小及高中職、大學校院一年級學生、國中七年</text:p>
      <text:p text:style-name="內文"><text:s text:c="6"/>級學生得繳送上學期成績證明單)。</text:p>
      <text:p text:style-name="內文"><text:s/></text:p>
      <text:p text:style-name="內文">七、各學校受理申請後，除應依本要點規定辦理初審作業外，並應造具初審合格學生名</text:p>
      <text:p text:style-name="內文"><text:s text:c="4"/>冊一份（如附件二）連同申請表件，函報本府審查核發。但國中小學之獎學金，各</text:p>
      <text:p text:style-name="內文"><text:s text:c="4"/>學校得依本府核配名額，逕行審查核發。</text:p>
      <text:p text:style-name="內文"><text:s/></text:p>
      <text:p text:style-name="內文">八、各申請人若未依指定格式填寫、資料遺漏、逾期申請或個別申請，不通知補正，即</text:p>
      <text:p text:style-name="內文"><text:s text:c="4"/>喪失申請資格。</text:p>
      <text:p text:style-name="內文"><text:s/></text:p>
      <text:p text:style-name="內文">九、本府及各學校承辦人員對申請資料，應依政府資訊公開法、檔案法及個人資料保護</text:p>
      <text:p text:style-name="內文"><text:s text:c="4"/>法等相關法令，維護申請人之個人資料，作業執行完竣後並應確實全部銷毀，不得</text:p>
      <text:p text:style-name="內文"><text:s text:c="4"/>有外洩或不當存放等情事。</text:p>
      <text:p text:style-name="P31"/>
      <text:p text:style-name="P32"/>
      <text:soft-page-break/>
      <text:p text:style-name="P33">【附件一】</text:p>
      <text:p text:style-name="P34">花蓮縣 <text:s text:c="2"/><text:s/>學年度清寒優秀學生獎學金申請書</text:p>
      <text:p text:style-name="P35"><text:span text:style-name="T36"><text:s text:c="54"/></text:span><text:span text:style-name="T37"><text:s/>(此處加蓋學校校印）</text:span></text:p>
      <text:p text:style-name="P38"><text:span text:style-name="T39"><text:s text:c="40"/></text:span><text:span text:style-name="T40">申請日期：中華民國 <text:s text:c="3"/>年 <text:s text:c="3"/>月 <text:s text:c="3"/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申請人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地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肄業學校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校地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就讀科/系別及年級</text:p>
          </table:table-cell>
          <table:table-cell table:style-name="TableCell83">
            <text:p text:style-name="P84"/>
          </table:table-cell>
          <table:table-cell table:style-name="TableCell85">
            <text:p text:style-name="P86">電話及行動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學業成績</text:p>
            <text:p text:style-name="P92">（一般學科）</text:p>
          </table:table-cell>
          <table:table-cell table:style-name="TableCell93">
            <text:p text:style-name="P94"/>
            <text:p text:style-name="P95">(前學年度上、下學期平均成績)</text:p>
          </table:table-cell>
          <table:table-cell table:style-name="TableCell96" table:number-columns-spanned="2" table:number-rows-spanned="2">
            <text:p text:style-name="P97">本欄位請學校勾填，未填不予審查，具切結意義。</text:p>
            <text:p text:style-name="P98"/>
            <text:p text:style-name="P99">該生（本學年度）有無懲處紀錄。□<text:s/>有<text:s/>□<text:s/>無</text:p>
            <text:p text:style-name="P100"/>
            <text:p text:style-name="P101">該生（本學年度）是否享有公費待遇及領取政府機關獎學金。□<text:s/>是 <text:s/>□<text:s/>否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本人（本學年度）未請領政府機關核發之獎學金（必填）。</text:p>
            <text:p text:style-name="P105">切結人（申請人）簽章：</text:p>
          </table: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申請</text:span><text:span text:style-name="T111">類別</text:span></text:p>
          </table:table-cell>
          <table:table-cell table:style-name="TableCell112" table:number-columns-spanned="3">
            <text:p text:style-name="P113">□ 國 <text:s text:c="3"/>小 <text:s text:c="6"/>□ 國 <text:s text:c="3"/>中</text:p>
            <text:p text:style-name="P114"><text:span text:style-name="T115">□</text:span><text:span text:style-name="T116"><text:s/>公立高中<text:s/></text:span><text:span text:style-name="T117">□</text:span><text:span text:style-name="T118"><text:s/>公立高職<text:s/></text:span><text:span text:style-name="T119">□</text:span><text:span text:style-name="T120"><text:s/>私立高中、職 <text:s/></text:span><text:span text:style-name="T121">□</text:span><text:span text:style-name="T122"><text:s/></text:span><text:span text:style-name="T123">五專一、二、三年級</text:span></text:p>
            <text:p text:style-name="P124"><text:span text:style-name="T125">□</text:span><text:span text:style-name="T126"><text:s/>大</text:span><text:span text:style-name="T127"><text:s text:c="4"/></text:span><text:span text:style-name="T128">學<text:s/></text:span><text:span text:style-name="T129">□</text:span><text:span text:style-name="T130"><text:s/>二、三專<text:s/></text:span><text:span text:style-name="T131">□<text:s/></text:span><text:span text:style-name="T132">五專四、五年級<text:s/></text:span></text:p>
            <text:p text:style-name="P133"><text:span text:style-name="T134">（不包括空中大學、研究系所、在職進修、教育推廣學分班、公費生、補校及夜間部學生。）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檢附證件</text:p>
          </table:table-cell>
          <table:table-cell table:style-name="TableCell138" table:number-columns-spanned="3">
            <text:p text:style-name="P139">□ 1. 低收入戶證明 □中低收入戶證明<text:s/></text:p>
            <text:p text:style-name="P140">□ 2. 在學證明書：學生證正反面影本。</text:p>
            <text:p text:style-name="P141"><text:span text:style-name="T142">□ 3. 前學年成績證明單</text:span><text:span text:style-name="T143">（</text:span><text:span text:style-name="T144"><text:s/>□ 1年級檢附上學期成績證明單）。</text:span></text:p>
            <text:p text:style-name="P145">□ 4. 全戶戶口名簿影本。</text:p>
            <text:p text:style-name="P146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學校</text:p>
            <text:p text:style-name="P150">初審核章</text:p>
          </table:table-cell>
          <table:table-cell table:style-name="TableCell151" table:number-columns-spanned="3">
            <text:p text:style-name="P152">學校承辦人核章： <text:s text:c="18"/>教務/學務主任：</text:p>
            <text:p text:style-name="P153">聯絡電話（含分機）： <text:s text:c="15"/>校長核章：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本府教育處</text:p>
            <text:p text:style-name="P157">覆審結果</text:p>
          </table:table-cell>
          <table:table-cell table:style-name="TableCell158" table:number-columns-spanned="3">
            <text:p text:style-name="P159">□合格</text:p>
            <text:p text:style-name="P160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161">備註：1.本申請表檢附證件請依順序裝訂，均以A4格式（影印）裝訂。</text:p>
      <text:p text:style-name="內文"><text:span text:style-name="T162"><text:s text:c="6"/>2.各欄均須填寫，如有錯誤或缺漏，</text:span><text:span text:style-name="T163">不通知補正，即喪失申請資格。</text:span></text:p>
      <text:p text:style-name="內文"><text:span text:style-name="T164"><text:s text:c="6"/></text:span><text:span text:style-name="T165">3.各項手續辦妥後由肄業學校彙轉，個人申請概不受理。</text:span></text:p>
      <text:soft-page-break/>
      <text:p text:style-name="P166">【附件二】</text:p>
      <text:p text:style-name="P167">花蓮縣<text:s/><text:s/><text:s/><text:s/>學年度清寒優秀學生獎學金初審合格學生名冊</text:p>
      <text:p text:style-name="P168">□<text:s/>國小 <text:s text:c="4"/>□<text:s/>國中</text:p>
      <text:p text:style-name="P169">□<text:s/>公立高中<text:s/>□<text:s/>公立高職<text:s text:c="2"/>□私立高中、職<text:s text:c="2"/>□<text:s/>五專一、二、三年級</text:p>
      <text:p text:style-name="P170">□<text:s/>大 <text:s text:c="3"/>學<text:s/>□ 二、三專 <text:s/>□<text:s/>五專四、五年級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序號</text:span></text:p>
          </table:table-cell>
          <table:table-cell table:style-name="TableCell187">
            <text:p text:style-name="P188"><text:span text:style-name="T189">校</text:span><text:span text:style-name="T190"><text:s/></text:span><text:span text:style-name="T191"><text:s text:c="2"/>名</text:span></text:p>
          </table:table-cell>
          <table:table-cell table:style-name="TableCell192">
            <text:p text:style-name="P193"><text:span text:style-name="T194">申請類別</text:span></text:p>
          </table:table-cell>
          <table:table-cell table:style-name="TableCell195">
            <text:p text:style-name="P196"><text:span text:style-name="T197">學生姓名</text:span></text:p>
          </table:table-cell>
          <table:table-cell table:style-name="TableCell198">
            <text:p text:style-name="P199"><text:span text:style-name="T200">科 系</text:span></text:p>
          </table:table-cell>
          <table:table-cell table:style-name="TableCell201">
            <text:p text:style-name="P202"><text:span text:style-name="T203">年級</text:span></text:p>
          </table:table-cell>
          <table:table-cell table:style-name="TableCell204">
            <text:p text:style-name="P205"><text:span text:style-name="T206">班別</text:span></text:p>
          </table:table-cell>
          <table:table-cell table:style-name="TableCell207">
            <text:p text:style-name="P208"><text:span text:style-name="T209">學業</text:span><text:span text:style-name="T210">成績</text:span></text:p>
          </table:table-cell>
          <table:table-cell table:style-name="TableCell211">
            <text:p text:style-name="P212"><text:span text:style-name="T213">低收入戶</text:span><text:span text:style-name="T214">或中低收入戶</text:span></text:p>
          </table:table-cell>
          <table:table-cell table:style-name="TableCell215">
            <text:p text:style-name="P216"><text:span text:style-name="T217">備註</text:span></text:p>
          </table:table-cell>
        </table:table-row>
        <table:table-row table:style-name="TableRow218"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備註：請學校依學業成績（前學年度上、下學期平均）高低順序造冊。</text:p>
      <text:p text:style-name="P326">承辦人：<text:s text:c="37"/>（簽章）</text:p>
      <text:p text:style-name="P327"><text:span text:style-name="T328">學校電話</text:span><text:span text:style-name="T329">(含分機)：</text:span></text:p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1-02-20T03:22:00Z</meta:creation-date>
    <dc:date>2021-02-20T03:22:00Z</dc:date>
    <meta:print-date>2017-06-15T01:3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5" meta:character-count="2508" meta:row-count="17" meta:non-whitespace-character-count="2138"/>
  </office:meta>
</office:document-meta>
</file>